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number-columns-repeated="5" table:default-cell-style-name="ce1"/>
        <table:table-column table:style-name="co1" table:number-columns-repeated="8" table:default-cell-style-name="ce2"/>
        <table:table-column table:style-name="co1" table:number-columns-repeated="2" table:default-cell-style-name="ce1"/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54" calcext:value-type="float">
            <text:p>3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-03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itenute erar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163.35" calcext:value-type="float">
            <text:p>163,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54" calcext:value-type="float">
            <text:p>3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-03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itenute erar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3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itenute erar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1462.37" calcext:value-type="float">
            <text:p>146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3-2017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Ritenute previdenziali ed assistenz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22.84" calcext:value-type="float">
            <text:p>22,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3-2017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Ritenute previdenziali ed assistenz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37.04" calcext:value-type="float">
            <text:p>37,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3-2017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Ritenute previdenziali ed assistenz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170.62" calcext:value-type="float">
            <text:p>170,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3-2017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Ritenute previdenziali ed assistenz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936.33" calcext:value-type="float">
            <text:p>936,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3-2017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Oneri previdenziali assistenziali e assicurativi obbligatori a carico ent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44.89" calcext:value-type="float">
            <text:p>44,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3-2017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Oneri previdenziali assistenziali e assicurativi obbligatori a carico ent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387.46" calcext:value-type="float">
            <text:p>387,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3-2017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Oneri previdenziali assistenziali e assicurativi obbligatori a carico ent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51.08" calcext:value-type="float">
            <text:p>51,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3-2017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Oneri previdenziali assistenziali e assicurativi obbligatori a carico ent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585.95" calcext:value-type="float">
            <text:p>585,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3-20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neri previdenziali assistenziali e assicurativi obbligatori a carico del Comun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32.85" calcext:value-type="float">
            <text:p>32,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3-20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neri previdenziali assistenziali e assicurativi obbligatori a carico del Comun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149.68" calcext:value-type="float">
            <text:p>149,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3-20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neri previdenziali assistenziali e assicurativi obbligatori a carico del Comun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1544.62" calcext:value-type="float">
            <text:p>1544,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3-201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Versamenti IRAP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138.35" calcext:value-type="float">
            <text:p>138,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3-2017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Versamenti IRAP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209.28" calcext:value-type="float">
            <text:p>209,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3-2017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Versamenti IR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551.59" calcext:value-type="float">
            <text:p>551,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3-2017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Versamenti IR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85.74" calcext:value-type="float">
            <text:p>85,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3-2017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Gestione servizio smaltimento rifiuti solidi urbani interni - Canone appalto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04</text:p>
          </table:table-cell>
          <table:table-cell office:value-type="string" calcext:value-type="string">
            <text:p>BELLISOLINA S.R.L.</text:p>
          </table:table-cell>
          <table:table-cell office:value-type="float" office:value="2997210964" calcext:value-type="float">
            <text:p>2997210964</text:p>
          </table:table-cell>
          <table:table-cell office:value-type="float" office:value="1557.56" calcext:value-type="float">
            <text:p>1557,56</text:p>
          </table:table-cell>
          <table:table-cell office:value-type="float" office:value="141.6" calcext:value-type="float">
            <text:p>141,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3-2017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UTENZE PALESTRA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6</text:p>
          </table:table-cell>
          <table:table-cell office:value-type="string" calcext:value-type="string">
            <text:p>SOENERGY SRL</text:p>
          </table:table-cell>
          <table:table-cell office:value-type="float" office:value="1565370382" calcext:value-type="float">
            <text:p>1565370382</text:p>
          </table:table-cell>
          <table:table-cell office:value-type="float" office:value="1586.79" calcext:value-type="float">
            <text:p>1586,79</text:p>
          </table:table-cell>
          <table:table-cell office:value-type="float" office:value="286.14" calcext:value-type="float">
            <text:p>286,1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3-2017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Riscaldament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SOENERGY SRL</text:p>
          </table:table-cell>
          <table:table-cell office:value-type="float" office:value="1565370382" calcext:value-type="float">
            <text:p>1565370382</text:p>
          </table:table-cell>
          <table:table-cell office:value-type="float" office:value="2.11" calcext:value-type="float">
            <text:p>2,11</text:p>
          </table:table-cell>
          <table:table-cell office:value-type="float" office:value="0.38" calcext:value-type="float">
            <text:p>0,3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3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iscaldamento C.na S.Piet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6</text:p>
          </table:table-cell>
          <table:table-cell office:value-type="string" calcext:value-type="string">
            <text:p>SOENERGY SRL</text:p>
          </table:table-cell>
          <table:table-cell office:value-type="float" office:value="1565370382" calcext:value-type="float">
            <text:p>1565370382</text:p>
          </table:table-cell>
          <table:table-cell office:value-type="float" office:value="212.54" calcext:value-type="float">
            <text:p>212,54</text:p>
          </table:table-cell>
          <table:table-cell office:value-type="float" office:value="33.29" calcext:value-type="float">
            <text:p>33,29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3-2017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Utenze impianti sportivi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9.008</text:p>
          </table:table-cell>
          <table:table-cell office:value-type="string" calcext:value-type="string">
            <text:p>SOENERGY SRL</text:p>
          </table:table-cell>
          <table:table-cell office:value-type="float" office:value="1565370382" calcext:value-type="float">
            <text:p>1565370382</text:p>
          </table:table-cell>
          <table:table-cell office:value-type="float" office:value="789.22" calcext:value-type="float">
            <text:p>789,22</text:p>
          </table:table-cell>
          <table:table-cell office:value-type="float" office:value="142.32" calcext:value-type="float">
            <text:p>142,3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3-2017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Acqua, luce e ga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SOENERGY SRL</text:p>
          </table:table-cell>
          <table:table-cell office:value-type="float" office:value="1565370382" calcext:value-type="float">
            <text:p>1565370382</text:p>
          </table:table-cell>
          <table:table-cell office:value-type="float" office:value="123.73" calcext:value-type="float">
            <text:p>123,73</text:p>
          </table:table-cell>
          <table:table-cell office:value-type="float" office:value="11.67" calcext:value-type="float">
            <text:p>11,67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3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iscaldamento uffici , sala consiliare e sale riunion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6</text:p>
          </table:table-cell>
          <table:table-cell office:value-type="string" calcext:value-type="string">
            <text:p>SOENERGY SRL</text:p>
          </table:table-cell>
          <table:table-cell office:value-type="float" office:value="1565370382" calcext:value-type="float">
            <text:p>1565370382</text:p>
          </table:table-cell>
          <table:table-cell office:value-type="float" office:value="105.28" calcext:value-type="float">
            <text:p>105,28</text:p>
          </table:table-cell>
          <table:table-cell office:value-type="float" office:value="9.96" calcext:value-type="float">
            <text:p>9,9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3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iscaldamento uffici , sala consiliare e sale riunion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6</text:p>
          </table:table-cell>
          <table:table-cell office:value-type="string" calcext:value-type="string">
            <text:p>SOENERGY SRL</text:p>
          </table:table-cell>
          <table:table-cell office:value-type="float" office:value="1565370382" calcext:value-type="float">
            <text:p>1565370382</text:p>
          </table:table-cell>
          <table:table-cell office:value-type="float" office:value="714.33" calcext:value-type="float">
            <text:p>714,33</text:p>
          </table:table-cell>
          <table:table-cell office:value-type="float" office:value="128.81" calcext:value-type="float">
            <text:p>128,81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3-2017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Riscaldament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SOENERGY SRL</text:p>
          </table:table-cell>
          <table:table-cell office:value-type="float" office:value="1565370382" calcext:value-type="float">
            <text:p>1565370382</text:p>
          </table:table-cell>
          <table:table-cell office:value-type="float" office:value="31.49" calcext:value-type="float">
            <text:p>31,49</text:p>
          </table:table-cell>
          <table:table-cell office:value-type="float" office:value="5.68" calcext:value-type="float">
            <text:p>5,6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3-2017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Manutenzione ordinari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9.008</text:p>
          </table:table-cell>
          <table:table-cell office:value-type="string" calcext:value-type="string">
            <text:p>IMMOBILIARE VALDESI SRL</text:p>
          </table:table-cell>
          <table:table-cell office:value-type="float" office:value="1835120153" calcext:value-type="float">
            <text:p>1835120153</text:p>
          </table:table-cell>
          <table:table-cell office:value-type="float" office:value="201.3" calcext:value-type="float">
            <text:p>201,3</text:p>
          </table:table-cell>
          <table:table-cell office:value-type="float" office:value="36.3" calcext:value-type="float">
            <text:p>36,3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-03-2017</text:p>
          </table:table-cell>
          <table:table-cell office:value-type="float" office:value="2041" calcext:value-type="float">
            <text:p>2041</text:p>
          </table:table-cell>
          <table:table-cell office:value-type="string" calcext:value-type="string">
            <text:p>Gestione calore manutenzine centrali termich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2.05.99.99.999</text:p>
          </table:table-cell>
          <table:table-cell office:value-type="string" calcext:value-type="string">
            <text:p>EAL SERVICE SRL</text:p>
          </table:table-cell>
          <table:table-cell office:value-type="float" office:value="11752850153" calcext:value-type="float">
            <text:p>11752850153</text:p>
          </table:table-cell>
          <table:table-cell office:value-type="float" office:value="2290.95" calcext:value-type="float">
            <text:p>2290,95</text:p>
          </table:table-cell>
          <table:table-cell office:value-type="float" office:value="413.12" calcext:value-type="float">
            <text:p>413,1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3-2017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Mense scolastiche - prestazione di servizi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4.002</text:p>
          </table:table-cell>
          <table:table-cell office:value-type="string" calcext:value-type="string">
            <text:p>VOLPI PIETRO S.R.L.</text:p>
          </table:table-cell>
          <table:table-cell office:value-type="float" office:value="1939920185" calcext:value-type="float">
            <text:p>1939920185</text:p>
          </table:table-cell>
          <table:table-cell office:value-type="float" office:value="643.26" calcext:value-type="float">
            <text:p>643,26</text:p>
          </table:table-cell>
          <table:table-cell office:value-type="float" office:value="24.74" calcext:value-type="float">
            <text:p>24,7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3-2017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Mense scolastiche - prestazione di servizi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4.002</text:p>
          </table:table-cell>
          <table:table-cell office:value-type="string" calcext:value-type="string">
            <text:p>VOLPI PIETRO S.R.L.</text:p>
          </table:table-cell>
          <table:table-cell office:value-type="float" office:value="1939920185" calcext:value-type="float">
            <text:p>1939920185</text:p>
          </table:table-cell>
          <table:table-cell office:value-type="float" office:value="7476.2" calcext:value-type="float">
            <text:p>7476,2</text:p>
          </table:table-cell>
          <table:table-cell office:value-type="float" office:value="287.55" calcext:value-type="float">
            <text:p>287,5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3-2017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Contributi per quote associative 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1.01.011</text:p>
          </table:table-cell>
          <table:table-cell office:value-type="string" calcext:value-type="string">
            <text:p>CONSORZIO BONIFICA MUZZA BASSA LODIGIANA</text:p>
          </table:table-cell>
          <table:table-cell office:value-type="float" office:value="90502340152" calcext:value-type="float">
            <text:p>90502340152</text:p>
          </table:table-cell>
          <table:table-cell office:value-type="float" office:value="162.83" calcext:value-type="float">
            <text:p>162,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3-2017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Gestione servizio smaltimento rifiuti solidi urbani interni - Canone appalto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04</text:p>
          </table:table-cell>
          <table:table-cell office:value-type="string" calcext:value-type="string">
            <text:p>LA NETTATUTTO S.R.L.</text:p>
          </table:table-cell>
          <table:table-cell office:value-type="float" office:value="5003020152" calcext:value-type="float">
            <text:p>5003020152</text:p>
          </table:table-cell>
          <table:table-cell office:value-type="float" office:value="10507.39" calcext:value-type="float">
            <text:p>10507,39</text:p>
          </table:table-cell>
          <table:table-cell office:value-type="float" office:value="955.22" calcext:value-type="float">
            <text:p>955,2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3-2017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Manutenzione ordinaria immobil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9.008</text:p>
          </table:table-cell>
          <table:table-cell office:value-type="string" calcext:value-type="string">
            <text:p>LA NUOVA CARPENTERIA DI MEAZZA GIANCARLO</text:p>
          </table:table-cell>
          <table:table-cell office:value-type="string" calcext:value-type="string">
            <text:p>MZZGCR62T30G388N</text:p>
          </table:table-cell>
          <table:table-cell office:value-type="float" office:value="329.4" calcext:value-type="float">
            <text:p>329,4</text:p>
          </table:table-cell>
          <table:table-cell office:value-type="float" office:value="59.4" calcext:value-type="float">
            <text:p>59,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3-201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Manutenzione ordinaria comune e post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9.008</text:p>
          </table:table-cell>
          <table:table-cell office:value-type="string" calcext:value-type="string">
            <text:p>LA NUOVA CARPENTERIA DI MEAZZA GIANCARLO</text:p>
          </table:table-cell>
          <table:table-cell office:value-type="string" calcext:value-type="string">
            <text:p>MZZGCR62T30G388N</text:p>
          </table:table-cell>
          <table:table-cell office:value-type="float" office:value="98.82" calcext:value-type="float">
            <text:p>98,82</text:p>
          </table:table-cell>
          <table:table-cell office:value-type="float" office:value="17.82" calcext:value-type="float">
            <text:p>17,8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3-2017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Trasporto disabile al C.S.Z di San Colombano al Lambro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03</text:p>
          </table:table-cell>
          <table:table-cell office:value-type="string" calcext:value-type="string">
            <text:p>GIULI MASSIMO</text:p>
          </table:table-cell>
          <table:table-cell office:value-type="string" calcext:value-type="string">
            <text:p>GLIMSM56M17G107D</text:p>
          </table:table-cell>
          <table:table-cell office:value-type="float" office:value="469.7" calcext:value-type="float">
            <text:p>469,7</text:p>
          </table:table-cell>
          <table:table-cell office:value-type="float" office:value="42.7" calcext:value-type="float">
            <text:p>42,7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3-2017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Quota trasporto disabili Codogno e Casalpusterlengo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03</text:p>
          </table:table-cell>
          <table:table-cell office:value-type="string" calcext:value-type="string">
            <text:p>GIULI MASSIMO</text:p>
          </table:table-cell>
          <table:table-cell office:value-type="string" calcext:value-type="string">
            <text:p>GLIMSM56M17G107D</text:p>
          </table:table-cell>
          <table:table-cell office:value-type="float" office:value="836" calcext:value-type="float">
            <text:p>83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3-201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tampati e canceller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1.02.001</text:p>
          </table:table-cell>
          <table:table-cell office:value-type="string" calcext:value-type="string">
            <text:p>INSUBRIA SERVIZI SRL</text:p>
          </table:table-cell>
          <table:table-cell office:value-type="float" office:value="3972720969" calcext:value-type="float">
            <text:p>3972720969</text:p>
          </table:table-cell>
          <table:table-cell office:value-type="float" office:value="126.76" calcext:value-type="float">
            <text:p>126,76</text:p>
          </table:table-cell>
          <table:table-cell office:value-type="float" office:value="22.86" calcext:value-type="float">
            <text:p>22,8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3-2017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Posta, telefono e telegraf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1</text:p>
          </table:table-cell>
          <table:table-cell office:value-type="string" calcext:value-type="string">
            <text:p>TELECOM ITALIA SPA</text:p>
          </table:table-cell>
          <table:table-cell office:value-type="float" office:value="488410010" calcext:value-type="float">
            <text:p>488410010</text:p>
          </table:table-cell>
          <table:table-cell office:value-type="float" office:value="127.98" calcext:value-type="float">
            <text:p>127,98</text:p>
          </table:table-cell>
          <table:table-cell office:value-type="float" office:value="23.08" calcext:value-type="float">
            <text:p>23,0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3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osta, telefono e INTERNE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1</text:p>
          </table:table-cell>
          <table:table-cell office:value-type="string" calcext:value-type="string">
            <text:p>TELECOM ITALIA SPA</text:p>
          </table:table-cell>
          <table:table-cell office:value-type="float" office:value="488410010" calcext:value-type="float">
            <text:p>488410010</text:p>
          </table:table-cell>
          <table:table-cell office:value-type="float" office:value="122.85" calcext:value-type="float">
            <text:p>122,85</text:p>
          </table:table-cell>
          <table:table-cell office:value-type="float" office:value="20.35" calcext:value-type="float">
            <text:p>20,3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3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osta, telefono e INTERNE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1</text:p>
          </table:table-cell>
          <table:table-cell office:value-type="string" calcext:value-type="string">
            <text:p>TELECOM ITALIA SPA</text:p>
          </table:table-cell>
          <table:table-cell office:value-type="float" office:value="488410010" calcext:value-type="float">
            <text:p>488410010</text:p>
          </table:table-cell>
          <table:table-cell office:value-type="float" office:value="85.16" calcext:value-type="float">
            <text:p>85,16</text:p>
          </table:table-cell>
          <table:table-cell office:value-type="float" office:value="15.36" calcext:value-type="float">
            <text:p>15,3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3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osta, telefono e INTERNE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1</text:p>
          </table:table-cell>
          <table:table-cell office:value-type="string" calcext:value-type="string">
            <text:p>TELECOM ITALIA SPA</text:p>
          </table:table-cell>
          <table:table-cell office:value-type="float" office:value="488410010" calcext:value-type="float">
            <text:p>488410010</text:p>
          </table:table-cell>
          <table:table-cell office:value-type="float" office:value="85.16" calcext:value-type="float">
            <text:p>85,16</text:p>
          </table:table-cell>
          <table:table-cell office:value-type="float" office:value="15.36" calcext:value-type="float">
            <text:p>15,3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14" calcext:value-type="float">
            <text:p>3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3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osta, telefono e INTERNE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1</text:p>
          </table:table-cell>
          <table:table-cell office:value-type="string" calcext:value-type="string">
            <text:p>TELECOM ITALIA SPA</text:p>
          </table:table-cell>
          <table:table-cell office:value-type="float" office:value="488410010" calcext:value-type="float">
            <text:p>488410010</text:p>
          </table:table-cell>
          <table:table-cell office:value-type="float" office:value="105.92" calcext:value-type="float">
            <text:p>105,92</text:p>
          </table:table-cell>
          <table:table-cell office:value-type="float" office:value="19.1" calcext:value-type="float">
            <text:p>19,1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3-2017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Posta, telefono e telegraf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1</text:p>
          </table:table-cell>
          <table:table-cell office:value-type="string" calcext:value-type="string">
            <text:p>TELECOM ITALIA SPA</text:p>
          </table:table-cell>
          <table:table-cell office:value-type="float" office:value="488410010" calcext:value-type="float">
            <text:p>488410010</text:p>
          </table:table-cell>
          <table:table-cell office:value-type="float" office:value="60.95" calcext:value-type="float">
            <text:p>60,95</text:p>
          </table:table-cell>
          <table:table-cell office:value-type="float" office:value="10.99" calcext:value-type="float">
            <text:p>10,99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3-2017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pese per servizi per conto di terzi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99.99.999</text:p>
          </table:table-cell>
          <table:table-cell office:value-type="string" calcext:value-type="string">
            <text:p>FINDOMESTIC BANCA SPA</text:p>
          </table:table-cell>
          <table:table-cell office:value-type="float" office:value="3562770481" calcext:value-type="float">
            <text:p>3562770481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11" calcext:value-type="float">
            <text:p>3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-03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itenute erar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MEAZZI CLARITA</text:p>
          </table:table-cell>
          <table:table-cell office:value-type="string" calcext:value-type="string">
            <text:p>MZZCRT60C47G107D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11" calcext:value-type="float">
            <text:p>3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-03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itenute erar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SALVATORI FRANCESCA</text:p>
          </table:table-cell>
          <table:table-cell office:value-type="string" calcext:value-type="string">
            <text:p>SLVFNC64H68C816C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11" calcext:value-type="float">
            <text:p>3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3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itenute erar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MILANI BRUNA</text:p>
          </table:table-cell>
          <table:table-cell office:value-type="string" calcext:value-type="string">
            <text:p>MLNBRN64L55E852P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3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itenute erar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CIVARDI PIER PAOLA</text:p>
          </table:table-cell>
          <table:table-cell office:value-type="string" calcext:value-type="string">
            <text:p>CVRPPL69A46C816O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10" calcext:value-type="float">
            <text:p>3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-03-20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dennita` di carica al sindaco ed agli assessori comunali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8</text:p>
          </table:table-cell>
          <table:table-cell office:value-type="string" calcext:value-type="string">
            <text:p>PISATI DARIO</text:p>
          </table:table-cell>
          <table:table-cell office:value-type="string" calcext:value-type="string">
            <text:p>PSTDRA61A04G107R</text:p>
          </table:table-cell>
          <table:table-cell office:value-type="float" office:value="97.61" calcext:value-type="float">
            <text:p>97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10" calcext:value-type="float">
            <text:p>3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3-20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dennita` di carica al sindaco ed agli assessori comunali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8</text:p>
          </table:table-cell>
          <table:table-cell office:value-type="string" calcext:value-type="string">
            <text:p>ZANELETTI GIULIANO</text:p>
          </table:table-cell>
          <table:table-cell office:value-type="string" calcext:value-type="string">
            <text:p>ZNLGLN49S29G107J</text:p>
          </table:table-cell>
          <table:table-cell office:value-type="float" office:value="260.3" calcext:value-type="float">
            <text:p>260,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3-20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dennita` di carica al sindaco ed agli assessori comunali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8</text:p>
          </table:table-cell>
          <table:table-cell office:value-type="string" calcext:value-type="string">
            <text:p>CAPPELLETTI PIER LUIGI</text:p>
          </table:table-cell>
          <table:table-cell office:value-type="string" calcext:value-type="string">
            <text:p>CPPPLG54A01I612R</text:p>
          </table:table-cell>
          <table:table-cell office:value-type="float" office:value="650.74" calcext:value-type="float">
            <text:p>650,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3-20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tipendi ed altri assegni fiss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SALVATORI FRANCESCA</text:p>
          </table:table-cell>
          <table:table-cell office:value-type="string" calcext:value-type="string">
            <text:p>SLVFNC64H68C816C</text:p>
          </table:table-cell>
          <table:table-cell office:value-type="float" office:value="1623.85" calcext:value-type="float">
            <text:p>1623,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3-20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tipendi ed altri assegni fiss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MILANI BRUNA</text:p>
          </table:table-cell>
          <table:table-cell office:value-type="string" calcext:value-type="string">
            <text:p>MLNBRN64L55E852P</text:p>
          </table:table-cell>
          <table:table-cell office:value-type="float" office:value="1884.6" calcext:value-type="float">
            <text:p>1884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3-2017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Stipendi ed altri assegni fiss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1</text:p>
          </table:table-cell>
          <table:table-cell office:value-type="string" calcext:value-type="string">
            <text:p>MEAZZI CLARITA</text:p>
          </table:table-cell>
          <table:table-cell office:value-type="string" calcext:value-type="string">
            <text:p>MZZCRT60C47G107D</text:p>
          </table:table-cell>
          <table:table-cell office:value-type="float" office:value="1627.64" calcext:value-type="float">
            <text:p>1627,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3-20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tipendi ed altri assegni fiss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GOLDANIGA FRANCESCO</text:p>
          </table:table-cell>
          <table:table-cell office:value-type="string" calcext:value-type="string">
            <text:p>GLDFNC71A12F205E</text:p>
          </table:table-cell>
          <table:table-cell office:value-type="float" office:value="1161.76" calcext:value-type="float">
            <text:p>1161,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3-20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tipendi ed altri assegni fiss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CIVARDI PIER PAOLA</text:p>
          </table:table-cell>
          <table:table-cell office:value-type="string" calcext:value-type="string">
            <text:p>CVRPPL69A46C816O</text:p>
          </table:table-cell>
          <table:table-cell office:value-type="float" office:value="1819.01" calcext:value-type="float">
            <text:p>1819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3-2017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Stipendi ed altri assegni fiss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1</text:p>
          </table:table-cell>
          <table:table-cell office:value-type="string" calcext:value-type="string">
            <text:p>ARNALDI LUCA</text:p>
          </table:table-cell>
          <table:table-cell office:value-type="string" calcext:value-type="string">
            <text:p>RNLLCU71M23C816N</text:p>
          </table:table-cell>
          <table:table-cell office:value-type="float" office:value="2569.89" calcext:value-type="float">
            <text:p>2569,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-03-2017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Contributi per quote associative 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1.01.011</text:p>
          </table:table-cell>
          <table:table-cell office:value-type="string" calcext:value-type="string">
            <text:p>ANCI ASSOCIAZIONE NAZIONALE COMUNI ITALIANI</text:p>
          </table:table-cell>
          <table:table-cell office:value-type="float" office:value="80118510587" calcext:value-type="float">
            <text:p>80118510587</text:p>
          </table:table-cell>
          <table:table-cell office:value-type="float" office:value="511.55" calcext:value-type="float">
            <text:p>511,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-03-2017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PLIT PAYMENT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1.02.001</text:p>
          </table:table-cell>
          <table:table-cell office:value-type="string" calcext:value-type="string">
            <text:p>LA NETTATUTTO S.R.L.</text:p>
          </table:table-cell>
          <table:table-cell office:value-type="float" office:value="5003020152" calcext:value-type="float">
            <text:p>5003020152</text:p>
          </table:table-cell>
          <table:table-cell office:value-type="float" office:value="42.94" calcext:value-type="float">
            <text:p>42,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17</text:p>
          </table:table-cell>
          <table:table-cell office:value-type="float" office:value="1454" calcext:value-type="float">
            <text:p>1454</text:p>
          </table:table-cell>
          <table:table-cell office:value-type="string" calcext:value-type="string">
            <text:p>Contributo spese per sportello unico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6.999</text:p>
          </table:table-cell>
          <table:table-cell office:value-type="string" calcext:value-type="string">
            <text:p>AZIENDA SPECIALE CONSORTILE DEL LODIGIAONO PER I SERVIZI ALLA PERSONA</text:p>
          </table:table-cell>
          <table:table-cell office:value-type="float" office:value="4985760968" calcext:value-type="float">
            <text:p>4985760968</text:p>
          </table:table-cell>
          <table:table-cell office:value-type="float" office:value="348.71" calcext:value-type="float">
            <text:p>348,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17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Ritenute previdenziali ed assistenz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39.12" calcext:value-type="float">
            <text:p>39,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17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Ritenute previdenziali ed assistenz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170.62" calcext:value-type="float">
            <text:p>170,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17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Ritenute previdenziali ed assistenz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44.51" calcext:value-type="float">
            <text:p>44,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17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Ritenute previdenziali ed assistenz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1125.19" calcext:value-type="float">
            <text:p>1125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17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Oneri previdenziali assistenziali e assicurativi obbligatori a carico ent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44.89" calcext:value-type="float">
            <text:p>44,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17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Oneri previdenziali assistenziali e assicurativi obbligatori a carico ent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396.27" calcext:value-type="float">
            <text:p>396,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17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Oneri previdenziali assistenziali e assicurativi obbligatori a carico ent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51.08" calcext:value-type="float">
            <text:p>51,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17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Oneri previdenziali assistenziali e assicurativi obbligatori a carico ent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40.46" calcext:value-type="float">
            <text:p>640,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neri previdenziali assistenziali e assicurativi obbligatori a carico del Comun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56.35" calcext:value-type="float">
            <text:p>56,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neri previdenziali assistenziali e assicurativi obbligatori a carico del Comun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149.68" calcext:value-type="float">
            <text:p>149,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neri previdenziali assistenziali e assicurativi obbligatori a carico del Comun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1989.19" calcext:value-type="float">
            <text:p>1989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89" calcext:value-type="float">
            <text:p>2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-03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itenute erar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455.42" calcext:value-type="float">
            <text:p>455,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89" calcext:value-type="float">
            <text:p>28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3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itenute erar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1263.62" calcext:value-type="float">
            <text:p>1263,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itenute erar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383.28" calcext:value-type="float">
            <text:p>383,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88" calcext:value-type="float">
            <text:p>2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-03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itenute erar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30.63" calcext:value-type="float">
            <text:p>30,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88" calcext:value-type="float">
            <text:p>2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3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itenute erar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275.23" calcext:value-type="float">
            <text:p>275,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itenute erar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123.58" calcext:value-type="float">
            <text:p>123,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1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Versamenti IRAP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141.49" calcext:value-type="float">
            <text:p>141,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17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Versamenti IRAP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228.76" calcext:value-type="float">
            <text:p>228,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17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Versamenti IR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710.41" calcext:value-type="float">
            <text:p>710,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17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Versamenti IR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85.74" calcext:value-type="float">
            <text:p>85,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pese funzionamento del centro elettronic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9.001</text:p>
          </table:table-cell>
          <table:table-cell office:value-type="string" calcext:value-type="string">
            <text:p>PA DIGITALE SPA</text:p>
          </table:table-cell>
          <table:table-cell office:value-type="float" office:value="6628860964" calcext:value-type="float">
            <text:p>6628860964</text:p>
          </table:table-cell>
          <table:table-cell office:value-type="float" office:value="475.8" calcext:value-type="float">
            <text:p>475,8</text:p>
          </table:table-cell>
          <table:table-cell office:value-type="float" office:value="85.8" calcext:value-type="float">
            <text:p>85,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pese per esternalizzazione servizio gestione paghe e Iv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6.999</text:p>
          </table:table-cell>
          <table:table-cell office:value-type="string" calcext:value-type="string">
            <text:p>AGS SRL</text:p>
          </table:table-cell>
          <table:table-cell office:value-type="float" office:value="9024820152" calcext:value-type="float">
            <text:p>9024820152</text:p>
          </table:table-cell>
          <table:table-cell office:value-type="float" office:value="213.63" calcext:value-type="float">
            <text:p>213,63</text:p>
          </table:table-cell>
          <table:table-cell office:value-type="float" office:value="38.52" calcext:value-type="float">
            <text:p>38,5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17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Trasporti scolastici - prestazione di servizi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02</text:p>
          </table:table-cell>
          <table:table-cell office:value-type="string" calcext:value-type="string">
            <text:p>AUTOSERVIZI FORTI SAS</text:p>
          </table:table-cell>
          <table:table-cell office:value-type="float" office:value="7521100151" calcext:value-type="float">
            <text:p>7521100151</text:p>
          </table:table-cell>
          <table:table-cell office:value-type="float" office:value="3693.25" calcext:value-type="float">
            <text:p>3693,25</text:p>
          </table:table-cell>
          <table:table-cell office:value-type="float" office:value="335.75" calcext:value-type="float">
            <text:p>335,7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17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Intervento presso coperativa amicizia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2.999</text:p>
          </table:table-cell>
          <table:table-cell office:value-type="string" calcext:value-type="string">
            <text:p>COOPERATIVA AMICIZIA A R.L.</text:p>
          </table:table-cell>
          <table:table-cell office:value-type="float" office:value="7071980150" calcext:value-type="float">
            <text:p>7071980150</text:p>
          </table:table-cell>
          <table:table-cell office:value-type="float" office:value="1999.2" calcext:value-type="float">
            <text:p>1999,2</text:p>
          </table:table-cell>
          <table:table-cell office:value-type="float" office:value="95.2" calcext:value-type="float">
            <text:p>95,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17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Gestione servizio smaltimento rifiuti solidi urbani interni - Canone appalto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04</text:p>
          </table:table-cell>
          <table:table-cell office:value-type="string" calcext:value-type="string">
            <text:p>EAL COMPOST SRL</text:p>
          </table:table-cell>
          <table:table-cell office:value-type="float" office:value="12220770155" calcext:value-type="float">
            <text:p>12220770155</text:p>
          </table:table-cell>
          <table:table-cell office:value-type="float" office:value="727.64" calcext:value-type="float">
            <text:p>727,64</text:p>
          </table:table-cell>
          <table:table-cell office:value-type="float" office:value="66.15" calcext:value-type="float">
            <text:p>66,1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-03-2017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Manutenzione ordinaria delle strade comunali - prestazione di servizi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999</text:p>
          </table:table-cell>
          <table:table-cell office:value-type="string" calcext:value-type="string">
            <text:p>DE FABIANI SRL</text:p>
          </table:table-cell>
          <table:table-cell office:value-type="float" office:value="8015400156" calcext:value-type="float">
            <text:p>8015400156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-03-2017</text:p>
          </table:table-cell>
          <table:table-cell office:value-type="float" office:value="3108" calcext:value-type="float">
            <text:p>3108</text:p>
          </table:table-cell>
          <table:table-cell office:value-type="string" calcext:value-type="string">
            <text:p>Realizzazione e sistemazione segnaletica verticale ed orizzontal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2.02.01.09.014</text:p>
          </table:table-cell>
          <table:table-cell office:value-type="string" calcext:value-type="string">
            <text:p>DE FABIANI SRL</text:p>
          </table:table-cell>
          <table:table-cell office:value-type="float" office:value="8015400156" calcext:value-type="float">
            <text:p>8015400156</text:p>
          </table:table-cell>
          <table:table-cell office:value-type="float" office:value="1159" calcext:value-type="float">
            <text:p>1159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-03-2017</text:p>
          </table:table-cell>
          <table:table-cell office:value-type="float" office:value="3116" calcext:value-type="float">
            <text:p>3116</text:p>
          </table:table-cell>
          <table:table-cell office:value-type="string" calcext:value-type="string">
            <text:p>Sistemazione strada per Ospedaletto Lodigia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2.02.01.09.012</text:p>
          </table:table-cell>
          <table:table-cell office:value-type="string" calcext:value-type="string">
            <text:p>DE FABIANI SRL</text:p>
          </table:table-cell>
          <table:table-cell office:value-type="float" office:value="8015400156" calcext:value-type="float">
            <text:p>8015400156</text:p>
          </table:table-cell>
          <table:table-cell office:value-type="float" office:value="1465.12" calcext:value-type="float">
            <text:p>1465,12</text:p>
          </table:table-cell>
          <table:table-cell office:value-type="float" office:value="264.2" calcext:value-type="float">
            <text:p>264,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-03-201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burante e lubrifican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1.02.002</text:p>
          </table:table-cell>
          <table:table-cell office:value-type="string" calcext:value-type="string">
            <text:p>KUWAIT PETROLEUM ITALIA SPA</text:p>
          </table:table-cell>
          <table:table-cell office:value-type="float" office:value="435970587" calcext:value-type="float">
            <text:p>435970587</text:p>
          </table:table-cell>
          <table:table-cell office:value-type="float" office:value="130.5" calcext:value-type="float">
            <text:p>130,5</text:p>
          </table:table-cell>
          <table:table-cell office:value-type="float" office:value="23.53" calcext:value-type="float">
            <text:p>23,53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DONATI FABIO</text:p>
          </table:table-cell>
          <table:table-cell office:value-type="string" calcext:value-type="string">
            <text:p>DNTFBA69E19G388E</text:p>
          </table:table-cell>
          <table:table-cell office:value-type="float" office:value="140.3" calcext:value-type="float">
            <text:p>140,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POZZONI MATTIA</text:p>
          </table:table-cell>
          <table:table-cell office:value-type="string" calcext:value-type="string">
            <text:p>PZZMTT98E06C816E</text:p>
          </table:table-cell>
          <table:table-cell office:value-type="float" office:value="104.07" calcext:value-type="float">
            <text:p>104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BOLIS VITTORIO</text:p>
          </table:table-cell>
          <table:table-cell office:value-type="string" calcext:value-type="string">
            <text:p>BLSVTR98T21C816B</text:p>
          </table:table-cell>
          <table:table-cell office:value-type="float" office:value="104.07" calcext:value-type="float">
            <text:p>104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VISPA PATRIZIA</text:p>
          </table:table-cell>
          <table:table-cell office:value-type="string" calcext:value-type="string">
            <text:p>VSPPRZ69A52C816V</text:p>
          </table:table-cell>
          <table:table-cell office:value-type="float" office:value="104.07" calcext:value-type="float">
            <text:p>104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ZUCCHI ISIDORO</text:p>
          </table:table-cell>
          <table:table-cell/>
          <table:table-cell office:value-type="float" office:value="104.07" calcext:value-type="float">
            <text:p>104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SESINI ANGELO MARIA</text:p>
          </table:table-cell>
          <table:table-cell office:value-type="string" calcext:value-type="string">
            <text:p>SSNNLM68B02E648T</text:p>
          </table:table-cell>
          <table:table-cell office:value-type="float" office:value="104.07" calcext:value-type="float">
            <text:p>104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TREZZA DEBORA</text:p>
          </table:table-cell>
          <table:table-cell office:value-type="string" calcext:value-type="string">
            <text:p>TRZDBR70C58C816B</text:p>
          </table:table-cell>
          <table:table-cell office:value-type="float" office:value="156.11" calcext:value-type="float">
            <text:p>156,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PORZIO MARIELLA</text:p>
          </table:table-cell>
          <table:table-cell office:value-type="string" calcext:value-type="string">
            <text:p>PRZMLL64T64B910M</text:p>
          </table:table-cell>
          <table:table-cell office:value-type="float" office:value="156.11" calcext:value-type="float">
            <text:p>156,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66" calcext:value-type="float">
            <text:p>2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PARON GRAZIELLA</text:p>
          </table:table-cell>
          <table:table-cell office:value-type="string" calcext:value-type="string">
            <text:p>PRNGZL67P60I274L</text:p>
          </table:table-cell>
          <table:table-cell office:value-type="float" office:value="104.07" calcext:value-type="float">
            <text:p>104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MUTO ROSETTA</text:p>
          </table:table-cell>
          <table:table-cell office:value-type="string" calcext:value-type="string">
            <text:p>MTURTT73B57D122Z</text:p>
          </table:table-cell>
          <table:table-cell office:value-type="float" office:value="104.07" calcext:value-type="float">
            <text:p>104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MARZULLO FABIANA</text:p>
          </table:table-cell>
          <table:table-cell office:value-type="string" calcext:value-type="string">
            <text:p>MRZFBN79A65E648I</text:p>
          </table:table-cell>
          <table:table-cell office:value-type="float" office:value="104.07" calcext:value-type="float">
            <text:p>104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DEHO' GIANFRANCO</text:p>
          </table:table-cell>
          <table:table-cell office:value-type="string" calcext:value-type="string">
            <text:p>DHEGFR62C28C816J</text:p>
          </table:table-cell>
          <table:table-cell office:value-type="float" office:value="104.07" calcext:value-type="float">
            <text:p>104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PERRONE MARIA</text:p>
          </table:table-cell>
          <table:table-cell office:value-type="string" calcext:value-type="string">
            <text:p>PRRMRA66P52G273D</text:p>
          </table:table-cell>
          <table:table-cell office:value-type="float" office:value="104.07" calcext:value-type="float">
            <text:p>104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FOLLINI ANTONELLA</text:p>
          </table:table-cell>
          <table:table-cell office:value-type="string" calcext:value-type="string">
            <text:p>FLLNNL59B64B025W</text:p>
          </table:table-cell>
          <table:table-cell office:value-type="float" office:value="104.07" calcext:value-type="float">
            <text:p>104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BONGIOVANNI MARIA</text:p>
          </table:table-cell>
          <table:table-cell office:value-type="string" calcext:value-type="string">
            <text:p>BNGMRA65R53F158N</text:p>
          </table:table-cell>
          <table:table-cell office:value-type="float" office:value="77.9" calcext:value-type="float">
            <text:p>77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PARMIGIANI MARIA CRISTINA</text:p>
          </table:table-cell>
          <table:table-cell office:value-type="string" calcext:value-type="string">
            <text:p>PRMMCR69D67C816H</text:p>
          </table:table-cell>
          <table:table-cell office:value-type="float" office:value="104.07" calcext:value-type="float">
            <text:p>104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RAGUSA RODOLFO</text:p>
          </table:table-cell>
          <table:table-cell office:value-type="string" calcext:value-type="string">
            <text:p>RGSRLF72B05F205D</text:p>
          </table:table-cell>
          <table:table-cell office:value-type="float" office:value="62.1" calcext:value-type="float">
            <text:p>62,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RAPETTI FIORELLA</text:p>
          </table:table-cell>
          <table:table-cell office:value-type="string" calcext:value-type="string">
            <text:p>RPTFLL68B52C816X</text:p>
          </table:table-cell>
          <table:table-cell office:value-type="float" office:value="86.15" calcext:value-type="float">
            <text:p>86,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MERLUZZO MAURIZIO</text:p>
          </table:table-cell>
          <table:table-cell office:value-type="string" calcext:value-type="string">
            <text:p>MRLMRZ67S28G273I</text:p>
          </table:table-cell>
          <table:table-cell office:value-type="float" office:value="104.07" calcext:value-type="float">
            <text:p>104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GANDOLFI MARIA GRAZIA</text:p>
          </table:table-cell>
          <table:table-cell office:value-type="string" calcext:value-type="string">
            <text:p>GNDMGR67L71G388W</text:p>
          </table:table-cell>
          <table:table-cell office:value-type="float" office:value="104.07" calcext:value-type="float">
            <text:p>104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PISATI GIOVANNA</text:p>
          </table:table-cell>
          <table:table-cell office:value-type="string" calcext:value-type="string">
            <text:p>PSTGNN67R68C816K</text:p>
          </table:table-cell>
          <table:table-cell office:value-type="float" office:value="156.11" calcext:value-type="float">
            <text:p>156,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FORNI CHIARA</text:p>
          </table:table-cell>
          <table:table-cell office:value-type="string" calcext:value-type="string">
            <text:p>FRNCHR72S67C816V</text:p>
          </table:table-cell>
          <table:table-cell office:value-type="float" office:value="104.07" calcext:value-type="float">
            <text:p>104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ANELLI GISELLA</text:p>
          </table:table-cell>
          <table:table-cell office:value-type="string" calcext:value-type="string">
            <text:p>NLLGLL62R56I612A</text:p>
          </table:table-cell>
          <table:table-cell office:value-type="float" office:value="104.07" calcext:value-type="float">
            <text:p>104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PROSERPI IVANA</text:p>
          </table:table-cell>
          <table:table-cell office:value-type="string" calcext:value-type="string">
            <text:p>PRSVNI63T48B910E</text:p>
          </table:table-cell>
          <table:table-cell office:value-type="float" office:value="81.15" calcext:value-type="float">
            <text:p>81,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LAMBRI SARA</text:p>
          </table:table-cell>
          <table:table-cell office:value-type="string" calcext:value-type="string">
            <text:p>LMBSRA75C46C816V</text:p>
          </table:table-cell>
          <table:table-cell office:value-type="float" office:value="260.18" calcext:value-type="float">
            <text:p>260,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RIBOLDI LUISA</text:p>
          </table:table-cell>
          <table:table-cell office:value-type="string" calcext:value-type="string">
            <text:p>RBLLSU70M53C816K</text:p>
          </table:table-cell>
          <table:table-cell office:value-type="float" office:value="203.05" calcext:value-type="float">
            <text:p>203,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SINGH SANTOKH</text:p>
          </table:table-cell>
          <table:table-cell office:value-type="string" calcext:value-type="string">
            <text:p>SNGSTK68H10Z222F</text:p>
          </table:table-cell>
          <table:table-cell office:value-type="float" office:value="260.18" calcext:value-type="float">
            <text:p>260,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BIFFI CARLA</text:p>
          </table:table-cell>
          <table:table-cell office:value-type="string" calcext:value-type="string">
            <text:p>BFFCRL68M65C816G</text:p>
          </table:table-cell>
          <table:table-cell office:value-type="float" office:value="384.81" calcext:value-type="float">
            <text:p>384,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46" calcext:value-type="float">
            <text:p>2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PARMIGIANI LUIGI</text:p>
          </table:table-cell>
          <table:table-cell office:value-type="string" calcext:value-type="string">
            <text:p>PRMLGU71L17C816F</text:p>
          </table:table-cell>
          <table:table-cell office:value-type="float" office:value="260.18" calcext:value-type="float">
            <text:p>260,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AMODIO MARIA GRAZIA</text:p>
          </table:table-cell>
          <table:table-cell office:value-type="string" calcext:value-type="string">
            <text:p>MDAMGR58E51C665H</text:p>
          </table:table-cell>
          <table:table-cell office:value-type="float" office:value="260.18" calcext:value-type="float">
            <text:p>260,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RICCO GABRIELLA</text:p>
          </table:table-cell>
          <table:table-cell office:value-type="string" calcext:value-type="string">
            <text:p>RCCGRL79M56C588Q</text:p>
          </table:table-cell>
          <table:table-cell office:value-type="float" office:value="260.18" calcext:value-type="float">
            <text:p>260,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CAVALLANTI PAOLO CARLO</text:p>
          </table:table-cell>
          <table:table-cell/>
          <table:table-cell office:value-type="float" office:value="260.18" calcext:value-type="float">
            <text:p>260,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LAMBRI GIUSEPPINA</text:p>
          </table:table-cell>
          <table:table-cell office:value-type="string" calcext:value-type="string">
            <text:p>LMBGPP69C60C816J</text:p>
          </table:table-cell>
          <table:table-cell office:value-type="float" office:value="260.18" calcext:value-type="float">
            <text:p>260,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GRAZIOLI SILVIA</text:p>
          </table:table-cell>
          <table:table-cell office:value-type="string" calcext:value-type="string">
            <text:p>GRLSLV71C57C816Y</text:p>
          </table:table-cell>
          <table:table-cell office:value-type="float" office:value="249.6" calcext:value-type="float">
            <text:p>249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Contributi per acquisto libri di testo sc. medie sup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COPPI IRIS</text:p>
          </table:table-cell>
          <table:table-cell office:value-type="string" calcext:value-type="string">
            <text:p>CPPRSI70M60C816J</text:p>
          </table:table-cell>
          <table:table-cell office:value-type="float" office:value="260.18" calcext:value-type="float">
            <text:p>260,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3-2017</text:p>
          </table:table-cell>
          <table:table-cell office:value-type="float" office:value="3116" calcext:value-type="float">
            <text:p>3116</text:p>
          </table:table-cell>
          <table:table-cell office:value-type="string" calcext:value-type="string">
            <text:p>Sistemazione strada per Ospedaletto Lodigia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2.02.01.09.012</text:p>
          </table:table-cell>
          <table:table-cell office:value-type="string" calcext:value-type="string">
            <text:p>DE FABIANI SRL</text:p>
          </table:table-cell>
          <table:table-cell office:value-type="float" office:value="8015400156" calcext:value-type="float">
            <text:p>8015400156</text:p>
          </table:table-cell>
          <table:table-cell office:value-type="float" office:value="128134.57" calcext:value-type="float">
            <text:p>128134,57</text:p>
          </table:table-cell>
          <table:table-cell office:value-type="float" office:value="23106.23" calcext:value-type="float">
            <text:p>23106,23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PARMIGIANI MARIA CRISTINA</text:p>
          </table:table-cell>
          <table:table-cell office:value-type="string" calcext:value-type="string">
            <text:p>PRMMCR69D67C816H</text:p>
          </table:table-cell>
          <table:table-cell office:value-type="float" office:value="76.9" calcext:value-type="float">
            <text:p>76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LOMBARDO MARIA</text:p>
          </table:table-cell>
          <table:table-cell/>
          <table:table-cell office:value-type="float" office:value="76.9" calcext:value-type="float">
            <text:p>76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FORNONI MARIA LUISA</text:p>
          </table:table-cell>
          <table:table-cell office:value-type="string" calcext:value-type="string">
            <text:p>FRNMLS64S55I612G</text:p>
          </table:table-cell>
          <table:table-cell office:value-type="float" office:value="76.9" calcext:value-type="float">
            <text:p>76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QENDRAJ KLEONIDA</text:p>
          </table:table-cell>
          <table:table-cell/>
          <table:table-cell office:value-type="float" office:value="76.9" calcext:value-type="float">
            <text:p>76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BARONI MARIA INGRID</text:p>
          </table:table-cell>
          <table:table-cell office:value-type="string" calcext:value-type="string">
            <text:p>BRNMNG72R46C816C</text:p>
          </table:table-cell>
          <table:table-cell office:value-type="float" office:value="76.9" calcext:value-type="float">
            <text:p>76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TREZZA DEBORA</text:p>
          </table:table-cell>
          <table:table-cell office:value-type="string" calcext:value-type="string">
            <text:p>TRZDBR70C58C816B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PISATI FEDERICA</text:p>
          </table:table-cell>
          <table:table-cell office:value-type="string" calcext:value-type="string">
            <text:p>PSTFRC70A52C816L</text:p>
          </table:table-cell>
          <table:table-cell office:value-type="float" office:value="76.9" calcext:value-type="float">
            <text:p>76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DE LIGUORO FRANCESCA</text:p>
          </table:table-cell>
          <table:table-cell office:value-type="string" calcext:value-type="string">
            <text:p>DLGFNC69E54F205A</text:p>
          </table:table-cell>
          <table:table-cell office:value-type="float" office:value="76.9" calcext:value-type="float">
            <text:p>76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MOCANU TEODORA MIHAELA</text:p>
          </table:table-cell>
          <table:table-cell office:value-type="string" calcext:value-type="string">
            <text:p>MCNTRM78E62Z129Q</text:p>
          </table:table-cell>
          <table:table-cell office:value-type="float" office:value="76.9" calcext:value-type="float">
            <text:p>76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CHEN HUANJUN</text:p>
          </table:table-cell>
          <table:table-cell office:value-type="string" calcext:value-type="string">
            <text:p>CHNHJN66S23Z210R</text:p>
          </table:table-cell>
          <table:table-cell office:value-type="float" office:value="76.9" calcext:value-type="float">
            <text:p>76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VISPA PATRIZIA</text:p>
          </table:table-cell>
          <table:table-cell office:value-type="string" calcext:value-type="string">
            <text:p>VSPPRZ69A52C816V</text:p>
          </table:table-cell>
          <table:table-cell office:value-type="float" office:value="115.36" calcext:value-type="float">
            <text:p>115,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BOLIS PAOLO</text:p>
          </table:table-cell>
          <table:table-cell office:value-type="string" calcext:value-type="string">
            <text:p>BLSPPT66S03C816H</text:p>
          </table:table-cell>
          <table:table-cell office:value-type="float" office:value="76.9" calcext:value-type="float">
            <text:p>76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CROCE DANIELA</text:p>
          </table:table-cell>
          <table:table-cell office:value-type="string" calcext:value-type="string">
            <text:p>CRCDNL71P45C816G</text:p>
          </table:table-cell>
          <table:table-cell office:value-type="float" office:value="76.9" calcext:value-type="float">
            <text:p>76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RICCO IMMACOLATA</text:p>
          </table:table-cell>
          <table:table-cell office:value-type="string" calcext:value-type="string">
            <text:p>RCCMCL75R44C588Y</text:p>
          </table:table-cell>
          <table:table-cell office:value-type="float" office:value="76.9" calcext:value-type="float">
            <text:p>76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DELLA CORNA VERUSCA</text:p>
          </table:table-cell>
          <table:table-cell office:value-type="string" calcext:value-type="string">
            <text:p>DLLVSC76T56E648A</text:p>
          </table:table-cell>
          <table:table-cell office:value-type="float" office:value="76.9" calcext:value-type="float">
            <text:p>76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STEFFENINI ANNAMARIA</text:p>
          </table:table-cell>
          <table:table-cell office:value-type="string" calcext:value-type="string">
            <text:p>STFNMR67T45G107M</text:p>
          </table:table-cell>
          <table:table-cell office:value-type="float" office:value="76.9" calcext:value-type="float">
            <text:p>76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RAGUSA RODOLFO</text:p>
          </table:table-cell>
          <table:table-cell office:value-type="string" calcext:value-type="string">
            <text:p>RGSRLF72B05F205D</text:p>
          </table:table-cell>
          <table:table-cell office:value-type="float" office:value="76.9" calcext:value-type="float">
            <text:p>76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BUONOCORE ROSA</text:p>
          </table:table-cell>
          <table:table-cell office:value-type="string" calcext:value-type="string">
            <text:p>BNCRSO68E67B077M</text:p>
          </table:table-cell>
          <table:table-cell office:value-type="float" office:value="76.9" calcext:value-type="float">
            <text:p>76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PARMIGIANI LUIGI</text:p>
          </table:table-cell>
          <table:table-cell office:value-type="string" calcext:value-type="string">
            <text:p>PRMLGU71L17C816F</text:p>
          </table:table-cell>
          <table:table-cell office:value-type="float" office:value="76.9" calcext:value-type="float">
            <text:p>76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RAPETTI FIORELLA</text:p>
          </table:table-cell>
          <table:table-cell office:value-type="string" calcext:value-type="string">
            <text:p>RPTFLL68B52C816X</text:p>
          </table:table-cell>
          <table:table-cell office:value-type="float" office:value="76.9" calcext:value-type="float">
            <text:p>76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MEAZZA GIANCARLO</text:p>
          </table:table-cell>
          <table:table-cell office:value-type="string" calcext:value-type="string">
            <text:p>MZZGCR62T30G388N</text:p>
          </table:table-cell>
          <table:table-cell office:value-type="float" office:value="76.9" calcext:value-type="float">
            <text:p>76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SINGH DEVINDER</text:p>
          </table:table-cell>
          <table:table-cell/>
          <table:table-cell office:value-type="float" office:value="76.9" calcext:value-type="float">
            <text:p>76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ORLANDO LAURA</text:p>
          </table:table-cell>
          <table:table-cell office:value-type="string" calcext:value-type="string">
            <text:p>RLNLRA81C50C816W</text:p>
          </table:table-cell>
          <table:table-cell office:value-type="float" office:value="76.9" calcext:value-type="float">
            <text:p>76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GAUDENZI SARA</text:p>
          </table:table-cell>
          <table:table-cell office:value-type="string" calcext:value-type="string">
            <text:p>GDNSRA76P60C816E</text:p>
          </table:table-cell>
          <table:table-cell office:value-type="float" office:value="153.8" calcext:value-type="float">
            <text:p>153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BUONCRISTIANO TERESA CATIA</text:p>
          </table:table-cell>
          <table:table-cell office:value-type="string" calcext:value-type="string">
            <text:p>BNCTSC71S63F704V</text:p>
          </table:table-cell>
          <table:table-cell office:value-type="float" office:value="115.36" calcext:value-type="float">
            <text:p>115,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BERSANI FLORIA</text:p>
          </table:table-cell>
          <table:table-cell office:value-type="string" calcext:value-type="string">
            <text:p>BRSFLR72L69C816M</text:p>
          </table:table-cell>
          <table:table-cell office:value-type="float" office:value="76.9" calcext:value-type="float">
            <text:p>76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BOTOC MAGDALENA</text:p>
          </table:table-cell>
          <table:table-cell office:value-type="string" calcext:value-type="string">
            <text:p>BTCMDL67E70Z129L</text:p>
          </table:table-cell>
          <table:table-cell office:value-type="float" office:value="76.9" calcext:value-type="float">
            <text:p>76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COPPI IRIS</text:p>
          </table:table-cell>
          <table:table-cell office:value-type="string" calcext:value-type="string">
            <text:p>CPPRSI70M60C816J</text:p>
          </table:table-cell>
          <table:table-cell office:value-type="float" office:value="76.9" calcext:value-type="float">
            <text:p>76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ZAHANI ADEL</text:p>
          </table:table-cell>
          <table:table-cell/>
          <table:table-cell office:value-type="float" office:value="192.26" calcext:value-type="float">
            <text:p>192,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CHIESA MARA</text:p>
          </table:table-cell>
          <table:table-cell office:value-type="string" calcext:value-type="string">
            <text:p>CHSMRA71T53C816V</text:p>
          </table:table-cell>
          <table:table-cell office:value-type="float" office:value="192.26" calcext:value-type="float">
            <text:p>192,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KAUR NAVJOT</text:p>
          </table:table-cell>
          <table:table-cell/>
          <table:table-cell office:value-type="float" office:value="192.26" calcext:value-type="float">
            <text:p>192,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EMMANUELLO MARIA</text:p>
          </table:table-cell>
          <table:table-cell office:value-type="string" calcext:value-type="string">
            <text:p>MMNMRA84D52D960L</text:p>
          </table:table-cell>
          <table:table-cell office:value-type="float" office:value="153.55" calcext:value-type="float">
            <text:p>153,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CIVARDI DANIELA</text:p>
          </table:table-cell>
          <table:table-cell office:value-type="string" calcext:value-type="string">
            <text:p>CVRDNL71B59C816T</text:p>
          </table:table-cell>
          <table:table-cell office:value-type="float" office:value="192.26" calcext:value-type="float">
            <text:p>192,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MALUSARDI GIOVANNI BATTISTA</text:p>
          </table:table-cell>
          <table:table-cell office:value-type="string" calcext:value-type="string">
            <text:p>MLSGNN67A28C816F</text:p>
          </table:table-cell>
          <table:table-cell office:value-type="float" office:value="192.26" calcext:value-type="float">
            <text:p>192,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KAUR INDERJEET</text:p>
          </table:table-cell>
          <table:table-cell/>
          <table:table-cell office:value-type="float" office:value="192.26" calcext:value-type="float">
            <text:p>192,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MUTO ROSETTA</text:p>
          </table:table-cell>
          <table:table-cell office:value-type="string" calcext:value-type="string">
            <text:p>MTURTT73B57D122Z</text:p>
          </table:table-cell>
          <table:table-cell office:value-type="float" office:value="192.26" calcext:value-type="float">
            <text:p>192,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LAKSSIOUAR ADBELKADER</text:p>
          </table:table-cell>
          <table:table-cell/>
          <table:table-cell office:value-type="float" office:value="192.26" calcext:value-type="float">
            <text:p>192,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MARZULLO FABIANA</text:p>
          </table:table-cell>
          <table:table-cell office:value-type="string" calcext:value-type="string">
            <text:p>MRZFBN79A65E648I</text:p>
          </table:table-cell>
          <table:table-cell office:value-type="float" office:value="192.26" calcext:value-type="float">
            <text:p>192,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BEN SALEM FATIMA</text:p>
          </table:table-cell>
          <table:table-cell office:value-type="string" calcext:value-type="string">
            <text:p>BNSFTM77T56Z330U</text:p>
          </table:table-cell>
          <table:table-cell office:value-type="float" office:value="269.16" calcext:value-type="float">
            <text:p>269,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CAVALLANTI PAOLO CARLO</text:p>
          </table:table-cell>
          <table:table-cell/>
          <table:table-cell office:value-type="float" office:value="192.26" calcext:value-type="float">
            <text:p>192,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TAVAZZI RAFFAELLA</text:p>
          </table:table-cell>
          <table:table-cell office:value-type="string" calcext:value-type="string">
            <text:p>TVZRFL71T66C816H</text:p>
          </table:table-cell>
          <table:table-cell office:value-type="float" office:value="269.16" calcext:value-type="float">
            <text:p>269,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-03-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ntributi per acquisto libri alle famiglie degli alunni delle scuole medie (Piano diritto allo studio comunale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ALBERTARIO CLAUDIO</text:p>
          </table:table-cell>
          <table:table-cell/>
          <table:table-cell office:value-type="float" office:value="59.1" calcext:value-type="float">
            <text:p>59,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-03-2017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Contributi associativi annual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1.02.018</text:p>
          </table:table-cell>
          <table:table-cell office:value-type="string" calcext:value-type="string">
            <text:p>ANUSCA</text:p>
          </table:table-cell>
          <table:table-cell office:value-type="float" office:value="1897431209" calcext:value-type="float">
            <text:p>1897431209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-03-2017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Borse lavoro persone svantaggiat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2.999</text:p>
          </table:table-cell>
          <table:table-cell office:value-type="string" calcext:value-type="string">
            <text:p>CONSORZIO LODIGIANO SERVIZI ALLA PERSONA</text:p>
          </table:table-cell>
          <table:table-cell office:value-type="float" office:value="4985760968" calcext:value-type="float">
            <text:p>4985760968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-03-2017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Borse lavoro persone svantaggiat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2.999</text:p>
          </table:table-cell>
          <table:table-cell office:value-type="string" calcext:value-type="string">
            <text:p>CONSORZIO LODIGIANO SERVIZI ALLA PERSONA</text:p>
          </table:table-cell>
          <table:table-cell office:value-type="float" office:value="4985760968" calcext:value-type="float">
            <text:p>4985760968</text:p>
          </table:table-cell>
          <table:table-cell office:value-type="float" office:value="5650" calcext:value-type="float">
            <text:p>56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-03-2017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Utenze ambulatorio comunal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6</text:p>
          </table:table-cell>
          <table:table-cell office:value-type="string" calcext:value-type="string">
            <text:p>SOENERGY SRL</text:p>
          </table:table-cell>
          <table:table-cell office:value-type="float" office:value="1565370382" calcext:value-type="float">
            <text:p>1565370382</text:p>
          </table:table-cell>
          <table:table-cell office:value-type="float" office:value="91.61" calcext:value-type="float">
            <text:p>91,61</text:p>
          </table:table-cell>
          <table:table-cell office:value-type="float" office:value="9.01" calcext:value-type="float">
            <text:p>9,01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-03-2017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UTENZE PALESTRA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6</text:p>
          </table:table-cell>
          <table:table-cell office:value-type="string" calcext:value-type="string">
            <text:p>SOENERGY SRL</text:p>
          </table:table-cell>
          <table:table-cell office:value-type="float" office:value="1565370382" calcext:value-type="float">
            <text:p>1565370382</text:p>
          </table:table-cell>
          <table:table-cell office:value-type="float" office:value="2147.98" calcext:value-type="float">
            <text:p>2147,98</text:p>
          </table:table-cell>
          <table:table-cell office:value-type="float" office:value="364.9" calcext:value-type="float">
            <text:p>364,9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-03-2017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Utenze impianti sportivi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9.008</text:p>
          </table:table-cell>
          <table:table-cell office:value-type="string" calcext:value-type="string">
            <text:p>SOENERGY SRL</text:p>
          </table:table-cell>
          <table:table-cell office:value-type="float" office:value="1565370382" calcext:value-type="float">
            <text:p>1565370382</text:p>
          </table:table-cell>
          <table:table-cell office:value-type="float" office:value="1607.2" calcext:value-type="float">
            <text:p>1607,2</text:p>
          </table:table-cell>
          <table:table-cell office:value-type="float" office:value="267.38" calcext:value-type="float">
            <text:p>267,3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-03-2017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Acqua, luce e ga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SOENERGY SRL</text:p>
          </table:table-cell>
          <table:table-cell office:value-type="float" office:value="1565370382" calcext:value-type="float">
            <text:p>1565370382</text:p>
          </table:table-cell>
          <table:table-cell office:value-type="float" office:value="114.42" calcext:value-type="float">
            <text:p>114,42</text:p>
          </table:table-cell>
          <table:table-cell office:value-type="float" office:value="11.25" calcext:value-type="float">
            <text:p>11,2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89" calcext:value-type="float">
            <text:p>18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3-2017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Riscaldament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SOENERGY SRL</text:p>
          </table:table-cell>
          <table:table-cell office:value-type="float" office:value="1565370382" calcext:value-type="float">
            <text:p>1565370382</text:p>
          </table:table-cell>
          <table:table-cell office:value-type="float" office:value="2.95" calcext:value-type="float">
            <text:p>2,95</text:p>
          </table:table-cell>
          <table:table-cell office:value-type="float" office:value="0.53" calcext:value-type="float">
            <text:p>0,53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-03-2017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Riscaldament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SOENERGY SRL</text:p>
          </table:table-cell>
          <table:table-cell office:value-type="float" office:value="1565370382" calcext:value-type="float">
            <text:p>1565370382</text:p>
          </table:table-cell>
          <table:table-cell office:value-type="float" office:value="35.47" calcext:value-type="float">
            <text:p>35,47</text:p>
          </table:table-cell>
          <table:table-cell office:value-type="float" office:value="6.4" calcext:value-type="float">
            <text:p>6,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-03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iscaldamento C.na S.Piet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6</text:p>
          </table:table-cell>
          <table:table-cell office:value-type="string" calcext:value-type="string">
            <text:p>SOENERGY SRL</text:p>
          </table:table-cell>
          <table:table-cell office:value-type="float" office:value="1565370382" calcext:value-type="float">
            <text:p>1565370382</text:p>
          </table:table-cell>
          <table:table-cell office:value-type="float" office:value="207.84" calcext:value-type="float">
            <text:p>207,84</text:p>
          </table:table-cell>
          <table:table-cell office:value-type="float" office:value="20.08" calcext:value-type="float">
            <text:p>20,0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-03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iscaldamento uffici , sala consiliare e sale riunion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6</text:p>
          </table:table-cell>
          <table:table-cell office:value-type="string" calcext:value-type="string">
            <text:p>SOENERGY SRL</text:p>
          </table:table-cell>
          <table:table-cell office:value-type="float" office:value="1565370382" calcext:value-type="float">
            <text:p>1565370382</text:p>
          </table:table-cell>
          <table:table-cell office:value-type="float" office:value="943.85" calcext:value-type="float">
            <text:p>943,85</text:p>
          </table:table-cell>
          <table:table-cell office:value-type="float" office:value="147.76" calcext:value-type="float">
            <text:p>147,7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86" calcext:value-type="float">
            <text:p>1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3-03-2017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onsumo di energia elettrica per la pubblica illuminazione - prestazione di servizi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L SOLE SRL</text:p>
          </table:table-cell>
          <table:table-cell office:value-type="float" office:value="2322600541" calcext:value-type="float">
            <text:p>2322600541</text:p>
          </table:table-cell>
          <table:table-cell office:value-type="float" office:value="1904.4" calcext:value-type="float">
            <text:p>1904,4</text:p>
          </table:table-cell>
          <table:table-cell office:value-type="float" office:value="343.42" calcext:value-type="float">
            <text:p>343,4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86" calcext:value-type="float">
            <text:p>1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3-2017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onsumo di energia elettrica per la pubblica illuminazione - prestazione di servizi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L SOLE SRL</text:p>
          </table:table-cell>
          <table:table-cell office:value-type="float" office:value="2322600541" calcext:value-type="float">
            <text:p>2322600541</text:p>
          </table:table-cell>
          <table:table-cell office:value-type="float" office:value="1904.4" calcext:value-type="float">
            <text:p>1904,4</text:p>
          </table:table-cell>
          <table:table-cell office:value-type="float" office:value="343.42" calcext:value-type="float">
            <text:p>343,4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-03-2017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onsumo di energia elettrica per la pubblica illuminazione - prestazione di servizi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L SOLE SRL</text:p>
          </table:table-cell>
          <table:table-cell office:value-type="float" office:value="2322600541" calcext:value-type="float">
            <text:p>2322600541</text:p>
          </table:table-cell>
          <table:table-cell office:value-type="float" office:value="1904.4" calcext:value-type="float">
            <text:p>1904,4</text:p>
          </table:table-cell>
          <table:table-cell office:value-type="float" office:value="343.42" calcext:value-type="float">
            <text:p>343,4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85" calcext:value-type="float">
            <text:p>1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3-03-2017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onsumo di energia elettrica per la pubblica illuminazione - prestazione di servizi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L SOLE SRL</text:p>
          </table:table-cell>
          <table:table-cell office:value-type="float" office:value="2322600541" calcext:value-type="float">
            <text:p>2322600541</text:p>
          </table:table-cell>
          <table:table-cell office:value-type="float" office:value="1904.4" calcext:value-type="float">
            <text:p>1904,4</text:p>
          </table:table-cell>
          <table:table-cell office:value-type="float" office:value="343.42" calcext:value-type="float">
            <text:p>343,4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85" calcext:value-type="float">
            <text:p>1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3-2017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onsumo di energia elettrica per la pubblica illuminazione - prestazione di servizi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L SOLE SRL</text:p>
          </table:table-cell>
          <table:table-cell office:value-type="float" office:value="2322600541" calcext:value-type="float">
            <text:p>2322600541</text:p>
          </table:table-cell>
          <table:table-cell office:value-type="float" office:value="1904.4" calcext:value-type="float">
            <text:p>1904,4</text:p>
          </table:table-cell>
          <table:table-cell office:value-type="float" office:value="343.42" calcext:value-type="float">
            <text:p>343,4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-03-2017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onsumo di energia elettrica per la pubblica illuminazione - prestazione di servizi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L SOLE SRL</text:p>
          </table:table-cell>
          <table:table-cell office:value-type="float" office:value="2322600541" calcext:value-type="float">
            <text:p>2322600541</text:p>
          </table:table-cell>
          <table:table-cell office:value-type="float" office:value="128.48" calcext:value-type="float">
            <text:p>128,48</text:p>
          </table:table-cell>
          <table:table-cell office:value-type="float" office:value="23.17" calcext:value-type="float">
            <text:p>23,17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-03-201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cquisto materiale igenico e di pulizia uffic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9.003</text:p>
          </table:table-cell>
          <table:table-cell office:value-type="string" calcext:value-type="string">
            <text:p>DETERMASH SRL</text:p>
          </table:table-cell>
          <table:table-cell office:value-type="float" office:value="8735580154" calcext:value-type="float">
            <text:p>8735580154</text:p>
          </table:table-cell>
          <table:table-cell office:value-type="float" office:value="336.23" calcext:value-type="float">
            <text:p>336,23</text:p>
          </table:table-cell>
          <table:table-cell office:value-type="float" office:value="60.63" calcext:value-type="float">
            <text:p>60,63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-03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osta, telefono e INTERNE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2</text:p>
          </table:table-cell>
          <table:table-cell office:value-type="string" calcext:value-type="string">
            <text:p>TELECOM ITALIA SPA</text:p>
          </table:table-cell>
          <table:table-cell office:value-type="float" office:value="488410010" calcext:value-type="float">
            <text:p>488410010</text:p>
          </table:table-cell>
          <table:table-cell office:value-type="float" office:value="222.73" calcext:value-type="float">
            <text:p>222,73</text:p>
          </table:table-cell>
          <table:table-cell office:value-type="float" office:value="16.15" calcext:value-type="float">
            <text:p>16,1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-03-201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tampati e canceller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1.02.001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office:value-type="float" office:value="36.6" calcext:value-type="float">
            <text:p>36,6</text:p>
          </table:table-cell>
          <table:table-cell office:value-type="float" office:value="6.6" calcext:value-type="float">
            <text:p>6,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-03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pese funzionamento del centro elettronic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9.001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office:value-type="float" office:value="1733.62" calcext:value-type="float">
            <text:p>1733,62</text:p>
          </table:table-cell>
          <table:table-cell office:value-type="float" office:value="312.62" calcext:value-type="float">
            <text:p>312,6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-03-2017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PLIT PAYMENT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1.02.001</text:p>
          </table:table-cell>
          <table:table-cell office:value-type="string" calcext:value-type="string">
            <text:p>EAL SERVICE SRL</text:p>
          </table:table-cell>
          <table:table-cell office:value-type="float" office:value="11752850153" calcext:value-type="float">
            <text:p>11752850153</text:p>
          </table:table-cell>
          <table:table-cell office:value-type="float" office:value="538.72" calcext:value-type="float">
            <text:p>538,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-03-2017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Gestione servizio smaltimento rifiuti solidi urbani interni - Canone appalto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04</text:p>
          </table:table-cell>
          <table:table-cell office:value-type="string" calcext:value-type="string">
            <text:p>EAL COMPOST SRL</text:p>
          </table:table-cell>
          <table:table-cell office:value-type="float" office:value="12220770155" calcext:value-type="float">
            <text:p>12220770155</text:p>
          </table:table-cell>
          <table:table-cell office:value-type="float" office:value="750.61" calcext:value-type="float">
            <text:p>750,61</text:p>
          </table:table-cell>
          <table:table-cell office:value-type="float" office:value="68.24" calcext:value-type="float">
            <text:p>68,2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-03-2017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Sicurezza sui luoghi di lavor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3.999</text:p>
          </table:table-cell>
          <table:table-cell office:value-type="string" calcext:value-type="string">
            <text:p>EXITONE SPA</text:p>
          </table:table-cell>
          <table:table-cell office:value-type="float" office:value="7874490019" calcext:value-type="float">
            <text:p>7874490019</text:p>
          </table:table-cell>
          <table:table-cell office:value-type="float" office:value="670.12" calcext:value-type="float">
            <text:p>670,12</text:p>
          </table:table-cell>
          <table:table-cell office:value-type="float" office:value="59.25" calcext:value-type="float">
            <text:p>59,2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-03-2017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onsumo di energia elettrica per la pubblica illuminazione - prestazione di servizi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L SOLE SRL</text:p>
          </table:table-cell>
          <table:table-cell office:value-type="float" office:value="2322600541" calcext:value-type="float">
            <text:p>2322600541</text:p>
          </table:table-cell>
          <table:table-cell office:value-type="float" office:value="128.48" calcext:value-type="float">
            <text:p>128,48</text:p>
          </table:table-cell>
          <table:table-cell office:value-type="float" office:value="23.17" calcext:value-type="float">
            <text:p>23,17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-03-2017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Trasporto disabile al C.S.Z di San Colombano al Lambro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03</text:p>
          </table:table-cell>
          <table:table-cell office:value-type="string" calcext:value-type="string">
            <text:p>GIULI MASSIMO</text:p>
          </table:table-cell>
          <table:table-cell office:value-type="string" calcext:value-type="string">
            <text:p>GLIMSM56M17G107D</text:p>
          </table:table-cell>
          <table:table-cell office:value-type="float" office:value="495" calcext:value-type="float">
            <text:p>49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-03-2017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Quota trasporto disabili Codogno e Casalpusterlengo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03</text:p>
          </table:table-cell>
          <table:table-cell office:value-type="string" calcext:value-type="string">
            <text:p>GIULI MASSIMO</text:p>
          </table:table-cell>
          <table:table-cell office:value-type="string" calcext:value-type="string">
            <text:p>GLIMSM56M17G107D</text:p>
          </table:table-cell>
          <table:table-cell office:value-type="float" office:value="924" calcext:value-type="float">
            <text:p>92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-03-2017</text:p>
          </table:table-cell>
          <table:table-cell office:value-type="float" office:value="1454" calcext:value-type="float">
            <text:p>1454</text:p>
          </table:table-cell>
          <table:table-cell office:value-type="string" calcext:value-type="string">
            <text:p>Contributo spese per sportello unico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6.999</text:p>
          </table:table-cell>
          <table:table-cell office:value-type="string" calcext:value-type="string">
            <text:p>SERVIZI INTEGRATI CISL LOMBARDIA SRL</text:p>
          </table:table-cell>
          <table:table-cell office:value-type="float" office:value="8016170964" calcext:value-type="float">
            <text:p>8016170964</text:p>
          </table:table-cell>
          <table:table-cell office:value-type="float" office:value="105.04" calcext:value-type="float">
            <text:p>105,04</text:p>
          </table:table-cell>
          <table:table-cell office:value-type="float" office:value="18.94" calcext:value-type="float">
            <text:p>18,9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-03-2017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Gestione servizio smaltimento rifiuti solidi urbani interni - Canone appalto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04</text:p>
          </table:table-cell>
          <table:table-cell office:value-type="string" calcext:value-type="string">
            <text:p>LA NETTATUTTO S.R.L.</text:p>
          </table:table-cell>
          <table:table-cell office:value-type="float" office:value="5003020152" calcext:value-type="float">
            <text:p>5003020152</text:p>
          </table:table-cell>
          <table:table-cell office:value-type="float" office:value="10035.11" calcext:value-type="float">
            <text:p>10035,11</text:p>
          </table:table-cell>
          <table:table-cell office:value-type="float" office:value="955.22" calcext:value-type="float">
            <text:p>955,2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-03-2017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Gestione servizio smaltimento rifiuti solidi urbani interni - Canone appalto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04</text:p>
          </table:table-cell>
          <table:table-cell office:value-type="string" calcext:value-type="string">
            <text:p>LA NETTATUTTO S.R.L.</text:p>
          </table:table-cell>
          <table:table-cell office:value-type="float" office:value="5003020152" calcext:value-type="float">
            <text:p>5003020152</text:p>
          </table:table-cell>
          <table:table-cell office:value-type="float" office:value="73.14" calcext:value-type="float">
            <text:p>73,14</text:p>
          </table:table-cell>
          <table:table-cell office:value-type="float" office:value="6.65" calcext:value-type="float">
            <text:p>6,6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70" calcext:value-type="float">
            <text:p>1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1-03-2017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Gestione servizio smaltimento rifiuti solidi urbani interni - Canone appalto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04</text:p>
          </table:table-cell>
          <table:table-cell office:value-type="string" calcext:value-type="string">
            <text:p>LA NETTATUTTO S.R.L.</text:p>
          </table:table-cell>
          <table:table-cell office:value-type="float" office:value="5003020152" calcext:value-type="float">
            <text:p>5003020152</text:p>
          </table:table-cell>
          <table:table-cell office:value-type="float" office:value="144.1" calcext:value-type="float">
            <text:p>144,1</text:p>
          </table:table-cell>
          <table:table-cell office:value-type="float" office:value="13.1" calcext:value-type="float">
            <text:p>13,1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-03-2017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Gestione servizio smaltimento rifiuti solidi urbani interni - Canone appalto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04</text:p>
          </table:table-cell>
          <table:table-cell office:value-type="string" calcext:value-type="string">
            <text:p>LA NETTATUTTO S.R.L.</text:p>
          </table:table-cell>
          <table:table-cell office:value-type="float" office:value="5003020152" calcext:value-type="float">
            <text:p>5003020152</text:p>
          </table:table-cell>
          <table:table-cell office:value-type="float" office:value="319" calcext:value-type="float">
            <text:p>319</text:p>
          </table:table-cell>
          <table:table-cell office:value-type="float" office:value="29.01" calcext:value-type="float">
            <text:p>29,01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-03-2017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PLIT PAYMENT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1.02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42964.64" calcext:value-type="float">
            <text:p>42964,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-02-2017</text:p>
          </table:table-cell>
          <table:table-cell office:value-type="float" office:value="1454" calcext:value-type="float">
            <text:p>1454</text:p>
          </table:table-cell>
          <table:table-cell office:value-type="string" calcext:value-type="string">
            <text:p>Contributo spese per sportello unico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6.999</text:p>
          </table:table-cell>
          <table:table-cell office:value-type="string" calcext:value-type="string">
            <text:p>SERVIZI INTEGRATI CISL LOMBARDIA SRL</text:p>
          </table:table-cell>
          <table:table-cell office:value-type="float" office:value="8016170964" calcext:value-type="float">
            <text:p>8016170964</text:p>
          </table:table-cell>
          <table:table-cell office:value-type="float" office:value="203.13" calcext:value-type="float">
            <text:p>203,13</text:p>
          </table:table-cell>
          <table:table-cell office:value-type="float" office:value="36.63" calcext:value-type="float">
            <text:p>36,63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-02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pese funzionamento del centro elettronic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9.001</text:p>
          </table:table-cell>
          <table:table-cell office:value-type="string" calcext:value-type="string">
            <text:p>PA DIGITALE SPA</text:p>
          </table:table-cell>
          <table:table-cell office:value-type="float" office:value="6628860964" calcext:value-type="float">
            <text:p>6628860964</text:p>
          </table:table-cell>
          <table:table-cell office:value-type="float" office:value="8665.12" calcext:value-type="float">
            <text:p>8665,12</text:p>
          </table:table-cell>
          <table:table-cell office:value-type="float" office:value="1562.56" calcext:value-type="float">
            <text:p>1562,5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-02-2017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Utenze ambulatorio comunal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5</text:p>
          </table:table-cell>
          <table:table-cell office:value-type="string" calcext:value-type="string">
            <text:p>SAL SRL</text:p>
          </table:table-cell>
          <table:table-cell office:value-type="float" office:value="5486580961" calcext:value-type="float">
            <text:p>5486580961</text:p>
          </table:table-cell>
          <table:table-cell office:value-type="float" office:value="5.94" calcext:value-type="float">
            <text:p>5,94</text:p>
          </table:table-cell>
          <table:table-cell office:value-type="float" office:value="0.54" calcext:value-type="float">
            <text:p>0,5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-02-2017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UTENZE PALESTRA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6</text:p>
          </table:table-cell>
          <table:table-cell office:value-type="string" calcext:value-type="string">
            <text:p>SAL SRL</text:p>
          </table:table-cell>
          <table:table-cell office:value-type="float" office:value="5486580961" calcext:value-type="float">
            <text:p>5486580961</text:p>
          </table:table-cell>
          <table:table-cell office:value-type="float" office:value="316.68" calcext:value-type="float">
            <text:p>316,68</text:p>
          </table:table-cell>
          <table:table-cell office:value-type="float" office:value="28.79" calcext:value-type="float">
            <text:p>28,79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-02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pese funzionamento del centro elettronic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9.001</text:p>
          </table:table-cell>
          <table:table-cell office:value-type="string" calcext:value-type="string">
            <text:p>PA DIGITALE SPA</text:p>
          </table:table-cell>
          <table:table-cell office:value-type="float" office:value="6628860964" calcext:value-type="float">
            <text:p>6628860964</text:p>
          </table:table-cell>
          <table:table-cell office:value-type="float" office:value="2547.36" calcext:value-type="float">
            <text:p>2547,36</text:p>
          </table:table-cell>
          <table:table-cell office:value-type="float" office:value="459.36" calcext:value-type="float">
            <text:p>459,3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-02-2017</text:p>
          </table:table-cell>
          <table:table-cell office:value-type="float" office:value="3116" calcext:value-type="float">
            <text:p>3116</text:p>
          </table:table-cell>
          <table:table-cell office:value-type="string" calcext:value-type="string">
            <text:p>incarico di progettazion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2.02.03.05.001</text:p>
          </table:table-cell>
          <table:table-cell office:value-type="string" calcext:value-type="string">
            <text:p>GEOLAMBDA ENGINEERING - SRL</text:p>
          </table:table-cell>
          <table:table-cell office:value-type="float" office:value="6763240964" calcext:value-type="float">
            <text:p>6763240964</text:p>
          </table:table-cell>
          <table:table-cell office:value-type="float" office:value="16240.64" calcext:value-type="float">
            <text:p>16240,64</text:p>
          </table:table-cell>
          <table:table-cell office:value-type="float" office:value="2928.64" calcext:value-type="float">
            <text:p>2928,6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-02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iscaldamento uffici , sala consiliare e sale riunion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6</text:p>
          </table:table-cell>
          <table:table-cell office:value-type="string" calcext:value-type="string">
            <text:p>ENENSO S.R.L.</text:p>
          </table:table-cell>
          <table:table-cell office:value-type="float" office:value="6131270966" calcext:value-type="float">
            <text:p>6131270966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2-2017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Mense scolastiche - prestazione di servizi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4.002</text:p>
          </table:table-cell>
          <table:table-cell office:value-type="string" calcext:value-type="string">
            <text:p>VOLPI PIETRO S.R.L.</text:p>
          </table:table-cell>
          <table:table-cell office:value-type="float" office:value="1939920185" calcext:value-type="float">
            <text:p>1939920185</text:p>
          </table:table-cell>
          <table:table-cell office:value-type="float" office:value="537.19" calcext:value-type="float">
            <text:p>537,19</text:p>
          </table:table-cell>
          <table:table-cell office:value-type="float" office:value="20.66" calcext:value-type="float">
            <text:p>20,6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2-2017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Mense scolastiche - prestazione di servizi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4.002</text:p>
          </table:table-cell>
          <table:table-cell office:value-type="string" calcext:value-type="string">
            <text:p>VOLPI PIETRO S.R.L.</text:p>
          </table:table-cell>
          <table:table-cell office:value-type="float" office:value="1939920185" calcext:value-type="float">
            <text:p>1939920185</text:p>
          </table:table-cell>
          <table:table-cell office:value-type="float" office:value="7161.41" calcext:value-type="float">
            <text:p>7161,41</text:p>
          </table:table-cell>
          <table:table-cell office:value-type="float" office:value="275.44" calcext:value-type="float">
            <text:p>275,4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2-2017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Spese servizio accalappiacani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11</text:p>
          </table:table-cell>
          <table:table-cell office:value-type="string" calcext:value-type="string">
            <text:p>ASSOCIAZIONE ZOOFILA LOMBARDA</text:p>
          </table:table-cell>
          <table:table-cell office:value-type="float" office:value="90503610157" calcext:value-type="float">
            <text:p>90503610157</text:p>
          </table:table-cell>
          <table:table-cell office:value-type="float" office:value="145.6" calcext:value-type="float">
            <text:p>145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2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ssicurazion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.10.04.99.999</text:p>
          </table:table-cell>
          <table:table-cell office:value-type="string" calcext:value-type="string">
            <text:p>ASSITECA PIACENZA SRL</text:p>
          </table:table-cell>
          <table:table-cell office:value-type="float" office:value="1100870334" calcext:value-type="float">
            <text:p>1100870334</text:p>
          </table:table-cell>
          <table:table-cell office:value-type="float" office:value="3400" calcext:value-type="float">
            <text:p>3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-02-2017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Sgravi e restituzione di tribu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.09.99.02.001</text:p>
          </table:table-cell>
          <table:table-cell office:value-type="string" calcext:value-type="string">
            <text:p>ESPOSITO FRANCESCO</text:p>
          </table:table-cell>
          <table:table-cell office:value-type="string" calcext:value-type="string">
            <text:p>SPSFNC44E20E955E</text:p>
          </table:table-cell>
          <table:table-cell office:value-type="float" office:value="74.32" calcext:value-type="float">
            <text:p>74,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-02-2017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pese per servizi per conto di terzi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99.99.999</text:p>
          </table:table-cell>
          <table:table-cell office:value-type="string" calcext:value-type="string">
            <text:p>FINDOMESTIC BANCA SPA</text:p>
          </table:table-cell>
          <table:table-cell office:value-type="float" office:value="3562770481" calcext:value-type="float">
            <text:p>3562770481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-02-2017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Sgravi e restituzione di tribu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.09.99.02.001</text:p>
          </table:table-cell>
          <table:table-cell office:value-type="string" calcext:value-type="string">
            <text:p>MURINO WANDA</text:p>
          </table:table-cell>
          <table:table-cell office:value-type="string" calcext:value-type="string">
            <text:p>MRNWDM41L60D859J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-02-2017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Sgravi e restituzione di tribu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.09.99.02.001</text:p>
          </table:table-cell>
          <table:table-cell office:value-type="string" calcext:value-type="string">
            <text:p>FEDELI LUIGI PASQUALE MARIA</text:p>
          </table:table-cell>
          <table:table-cell office:value-type="string" calcext:value-type="string">
            <text:p>FDLLPS63P12H803I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2-2017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Referendum indetti dallo Stato - Oneri a carico dello Stato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.10.99.99.999</text:p>
          </table:table-cell>
          <table:table-cell office:value-type="string" calcext:value-type="string">
            <text:p>SALVATORI FRANCESCA</text:p>
          </table:table-cell>
          <table:table-cell office:value-type="string" calcext:value-type="string">
            <text:p>SLVFNC64H68C816C</text:p>
          </table:table-cell>
          <table:table-cell office:value-type="float" office:value="238.37" calcext:value-type="float">
            <text:p>238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2-2017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Referendum indetti dallo Stato - Oneri a carico dello Stato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.10.99.99.999</text:p>
          </table:table-cell>
          <table:table-cell office:value-type="string" calcext:value-type="string">
            <text:p>MEAZZI CLARITA</text:p>
          </table:table-cell>
          <table:table-cell office:value-type="string" calcext:value-type="string">
            <text:p>MZZCRT60C47G107D</text:p>
          </table:table-cell>
          <table:table-cell office:value-type="float" office:value="36.93" calcext:value-type="float">
            <text:p>36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2-2017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Referendum indetti dallo Stato - Oneri a carico dello Stato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.10.99.99.999</text:p>
          </table:table-cell>
          <table:table-cell office:value-type="string" calcext:value-type="string">
            <text:p>GOLDANIGA FRANCESCO</text:p>
          </table:table-cell>
          <table:table-cell office:value-type="string" calcext:value-type="string">
            <text:p>GLDFNC71A12F205E</text:p>
          </table:table-cell>
          <table:table-cell office:value-type="float" office:value="101.33" calcext:value-type="float">
            <text:p>101,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2-2017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Referendum indetti dallo Stato - Oneri a carico dello Stato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.10.99.99.999</text:p>
          </table:table-cell>
          <table:table-cell office:value-type="string" calcext:value-type="string">
            <text:p>CIVARDI PIER PAOLA</text:p>
          </table:table-cell>
          <table:table-cell office:value-type="string" calcext:value-type="string">
            <text:p>CVRPPL69A46C816O</text:p>
          </table:table-cell>
          <table:table-cell office:value-type="float" office:value="702.79" calcext:value-type="float">
            <text:p>702,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2-2017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Referendum indetti dallo Stato - Oneri a carico dello Stato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.10.99.99.999</text:p>
          </table:table-cell>
          <table:table-cell office:value-type="string" calcext:value-type="string">
            <text:p>ARNALDI LUCA</text:p>
          </table:table-cell>
          <table:table-cell office:value-type="string" calcext:value-type="string">
            <text:p>RNLLCU71M23C816N</text:p>
          </table:table-cell>
          <table:table-cell office:value-type="float" office:value="229.17" calcext:value-type="float">
            <text:p>229,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-02-20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dennita` di carica al sindaco ed agli assessori comunali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8</text:p>
          </table:table-cell>
          <table:table-cell office:value-type="string" calcext:value-type="string">
            <text:p>PISATI DARIO</text:p>
          </table:table-cell>
          <table:table-cell office:value-type="string" calcext:value-type="string">
            <text:p>PSTDRA61A04G107R</text:p>
          </table:table-cell>
          <table:table-cell office:value-type="float" office:value="97.61" calcext:value-type="float">
            <text:p>97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2-20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dennita` di carica al sindaco ed agli assessori comunali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8</text:p>
          </table:table-cell>
          <table:table-cell office:value-type="string" calcext:value-type="string">
            <text:p>ZANELETTI GIULIANO</text:p>
          </table:table-cell>
          <table:table-cell office:value-type="string" calcext:value-type="string">
            <text:p>ZNLGLN49S29G107J</text:p>
          </table:table-cell>
          <table:table-cell office:value-type="float" office:value="260.3" calcext:value-type="float">
            <text:p>260,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2-20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dennita` di carica al sindaco ed agli assessori comunali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8</text:p>
          </table:table-cell>
          <table:table-cell office:value-type="string" calcext:value-type="string">
            <text:p>CAPPELLETTI PIER LUIGI</text:p>
          </table:table-cell>
          <table:table-cell office:value-type="string" calcext:value-type="string">
            <text:p>CPPPLG54A01I612R</text:p>
          </table:table-cell>
          <table:table-cell office:value-type="float" office:value="650.74" calcext:value-type="float">
            <text:p>650,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47" calcext:value-type="float">
            <text:p>1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-02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itenute erar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MEAZZI CLARITA</text:p>
          </table:table-cell>
          <table:table-cell office:value-type="string" calcext:value-type="string">
            <text:p>MZZCRT60C47G107D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47" calcext:value-type="float">
            <text:p>1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-02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itenute erar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SALVATORI FRANCESCA</text:p>
          </table:table-cell>
          <table:table-cell office:value-type="string" calcext:value-type="string">
            <text:p>SLVFNC64H68C816C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2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itenute erar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MILANI BRUNA</text:p>
          </table:table-cell>
          <table:table-cell office:value-type="string" calcext:value-type="string">
            <text:p>MLNBRN64L55E852P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2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itenute erar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CIVARDI PIER PAOLA</text:p>
          </table:table-cell>
          <table:table-cell office:value-type="string" calcext:value-type="string">
            <text:p>CVRPPL69A46C816O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2-20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tipendi ed altri assegni fiss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SALVATORI FRANCESCA</text:p>
          </table:table-cell>
          <table:table-cell office:value-type="string" calcext:value-type="string">
            <text:p>SLVFNC64H68C816C</text:p>
          </table:table-cell>
          <table:table-cell office:value-type="float" office:value="1623.85" calcext:value-type="float">
            <text:p>1623,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2-20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tipendi ed altri assegni fiss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MILANI BRUNA</text:p>
          </table:table-cell>
          <table:table-cell office:value-type="string" calcext:value-type="string">
            <text:p>MLNBRN64L55E852P</text:p>
          </table:table-cell>
          <table:table-cell office:value-type="float" office:value="1884.6" calcext:value-type="float">
            <text:p>1884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2-2017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Stipendi ed altri assegni fiss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1</text:p>
          </table:table-cell>
          <table:table-cell office:value-type="string" calcext:value-type="string">
            <text:p>MEAZZI CLARITA</text:p>
          </table:table-cell>
          <table:table-cell office:value-type="string" calcext:value-type="string">
            <text:p>MZZCRT60C47G107D</text:p>
          </table:table-cell>
          <table:table-cell office:value-type="float" office:value="1627.64" calcext:value-type="float">
            <text:p>1627,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2-20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tipendi ed altri assegni fiss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GOLDANIGA FRANCESCO</text:p>
          </table:table-cell>
          <table:table-cell office:value-type="string" calcext:value-type="string">
            <text:p>GLDFNC71A12F205E</text:p>
          </table:table-cell>
          <table:table-cell office:value-type="float" office:value="1987.86" calcext:value-type="float">
            <text:p>1987,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2-20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tipendi ed altri assegni fiss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CIVARDI PIER PAOLA</text:p>
          </table:table-cell>
          <table:table-cell office:value-type="string" calcext:value-type="string">
            <text:p>CVRPPL69A46C816O</text:p>
          </table:table-cell>
          <table:table-cell office:value-type="float" office:value="1819.01" calcext:value-type="float">
            <text:p>1819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2-2017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Stipendi ed altri assegni fiss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1</text:p>
          </table:table-cell>
          <table:table-cell office:value-type="string" calcext:value-type="string">
            <text:p>ARNALDI LUCA</text:p>
          </table:table-cell>
          <table:table-cell office:value-type="string" calcext:value-type="string">
            <text:p>RNLLCU71M23C816N</text:p>
          </table:table-cell>
          <table:table-cell office:value-type="float" office:value="2569.89" calcext:value-type="float">
            <text:p>2569,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-02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osta, telefono e INTERNE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1</text:p>
          </table:table-cell>
          <table:table-cell office:value-type="string" calcext:value-type="string">
            <text:p>FASTWEB S.P.A.</text:p>
          </table:table-cell>
          <table:table-cell office:value-type="float" office:value="12878470157" calcext:value-type="float">
            <text:p>12878470157</text:p>
          </table:table-cell>
          <table:table-cell office:value-type="float" office:value="267.35" calcext:value-type="float">
            <text:p>267,35</text:p>
          </table:table-cell>
          <table:table-cell office:value-type="float" office:value="48.21" calcext:value-type="float">
            <text:p>48,21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-02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osta, telefono e INTERNE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1</text:p>
          </table:table-cell>
          <table:table-cell office:value-type="string" calcext:value-type="string">
            <text:p>FASTWEB S.P.A.</text:p>
          </table:table-cell>
          <table:table-cell office:value-type="float" office:value="12878470157" calcext:value-type="float">
            <text:p>12878470157</text:p>
          </table:table-cell>
          <table:table-cell office:value-type="float" office:value="14.64" calcext:value-type="float">
            <text:p>14,64</text:p>
          </table:table-cell>
          <table:table-cell office:value-type="float" office:value="2.64" calcext:value-type="float">
            <text:p>2,6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-02-2017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Intervento presso coperativa amicizia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2.999</text:p>
          </table:table-cell>
          <table:table-cell office:value-type="string" calcext:value-type="string">
            <text:p>COOPERATIVA AMICIZIA A R.L.</text:p>
          </table:table-cell>
          <table:table-cell office:value-type="float" office:value="7071980150" calcext:value-type="float">
            <text:p>7071980150</text:p>
          </table:table-cell>
          <table:table-cell office:value-type="float" office:value="2213.4" calcext:value-type="float">
            <text:p>2213,4</text:p>
          </table:table-cell>
          <table:table-cell office:value-type="float" office:value="105.4" calcext:value-type="float">
            <text:p>105,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-02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pese funzionamento del centro elettronic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9.001</text:p>
          </table:table-cell>
          <table:table-cell office:value-type="string" calcext:value-type="string">
            <text:p>P C A SNC DI PAOLO CAPELLO &amp; C.</text:p>
          </table:table-cell>
          <table:table-cell office:value-type="float" office:value="11827630150" calcext:value-type="float">
            <text:p>11827630150</text:p>
          </table:table-cell>
          <table:table-cell office:value-type="float" office:value="154.6" calcext:value-type="float">
            <text:p>154,6</text:p>
          </table:table-cell>
          <table:table-cell office:value-type="float" office:value="28.6" calcext:value-type="float">
            <text:p>28,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-02-2017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Mense scolastiche - prestazione di servizi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4.002</text:p>
          </table:table-cell>
          <table:table-cell office:value-type="string" calcext:value-type="string">
            <text:p>VOLPI PIETRO S.R.L.</text:p>
          </table:table-cell>
          <table:table-cell office:value-type="float" office:value="1939920185" calcext:value-type="float">
            <text:p>1939920185</text:p>
          </table:table-cell>
          <table:table-cell office:value-type="float" office:value="5375.33" calcext:value-type="float">
            <text:p>5375,33</text:p>
          </table:table-cell>
          <table:table-cell office:value-type="float" office:value="206.74" calcext:value-type="float">
            <text:p>206,7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2-2017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Acqua, luce e ga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5</text:p>
          </table:table-cell>
          <table:table-cell office:value-type="string" calcext:value-type="string">
            <text:p>SAL SRL</text:p>
          </table:table-cell>
          <table:table-cell office:value-type="float" office:value="5486580961" calcext:value-type="float">
            <text:p>5486580961</text:p>
          </table:table-cell>
          <table:table-cell office:value-type="float" office:value="72.12" calcext:value-type="float">
            <text:p>72,12</text:p>
          </table:table-cell>
          <table:table-cell office:value-type="float" office:value="6.56" calcext:value-type="float">
            <text:p>6,5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2-2017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Gestione servizio smaltimento rifiuti solidi urbani interni - Canone appalto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04</text:p>
          </table:table-cell>
          <table:table-cell office:value-type="string" calcext:value-type="string">
            <text:p>EAL COMPOST SRL</text:p>
          </table:table-cell>
          <table:table-cell office:value-type="float" office:value="12220770155" calcext:value-type="float">
            <text:p>12220770155</text:p>
          </table:table-cell>
          <table:table-cell office:value-type="float" office:value="748.7" calcext:value-type="float">
            <text:p>748,7</text:p>
          </table:table-cell>
          <table:table-cell office:value-type="float" office:value="68.06" calcext:value-type="float">
            <text:p>68,0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2-2017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Servizio stampa avvisi tar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7.999</text:p>
          </table:table-cell>
          <table:table-cell office:value-type="string" calcext:value-type="string">
            <text:p>FRATERNITA' SISTEMI I.S.S.C.S. ONLUS</text:p>
          </table:table-cell>
          <table:table-cell office:value-type="float" office:value="2383950983" calcext:value-type="float">
            <text:p>2383950983</text:p>
          </table:table-cell>
          <table:table-cell office:value-type="float" office:value="2204.44" calcext:value-type="float">
            <text:p>2204,44</text:p>
          </table:table-cell>
          <table:table-cell office:value-type="float" office:value="397.52" calcext:value-type="float">
            <text:p>397,5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2-2017</text:p>
          </table:table-cell>
          <table:table-cell office:value-type="float" office:value="2041" calcext:value-type="float">
            <text:p>2041</text:p>
          </table:table-cell>
          <table:table-cell office:value-type="string" calcext:value-type="string">
            <text:p>Gestione calore manutenzine centrali termich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2.05.99.99.999</text:p>
          </table:table-cell>
          <table:table-cell office:value-type="string" calcext:value-type="string">
            <text:p>EAL SERVICE SRL</text:p>
          </table:table-cell>
          <table:table-cell office:value-type="float" office:value="11752850153" calcext:value-type="float">
            <text:p>11752850153</text:p>
          </table:table-cell>
          <table:table-cell office:value-type="float" office:value="2290.95" calcext:value-type="float">
            <text:p>2290,95</text:p>
          </table:table-cell>
          <table:table-cell office:value-type="float" office:value="413.12" calcext:value-type="float">
            <text:p>413,1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2-2017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Acqua, luce e ga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EAL SERVICE SRL</text:p>
          </table:table-cell>
          <table:table-cell office:value-type="float" office:value="11752850153" calcext:value-type="float">
            <text:p>11752850153</text:p>
          </table:table-cell>
          <table:table-cell office:value-type="float" office:value="2604.43" calcext:value-type="float">
            <text:p>2604,43</text:p>
          </table:table-cell>
          <table:table-cell office:value-type="float" office:value="469.65" calcext:value-type="float">
            <text:p>469,6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2-2017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Riscaldament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EAL SERVICE SRL</text:p>
          </table:table-cell>
          <table:table-cell office:value-type="float" office:value="11752850153" calcext:value-type="float">
            <text:p>11752850153</text:p>
          </table:table-cell>
          <table:table-cell office:value-type="float" office:value="2604.43" calcext:value-type="float">
            <text:p>2604,43</text:p>
          </table:table-cell>
          <table:table-cell office:value-type="float" office:value="469.65" calcext:value-type="float">
            <text:p>469,6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2-2017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Acqua, luce e ga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EAL SERVICE SRL</text:p>
          </table:table-cell>
          <table:table-cell office:value-type="float" office:value="11752850153" calcext:value-type="float">
            <text:p>11752850153</text:p>
          </table:table-cell>
          <table:table-cell office:value-type="float" office:value="1110.72" calcext:value-type="float">
            <text:p>1110,72</text:p>
          </table:table-cell>
          <table:table-cell office:value-type="float" office:value="469.65" calcext:value-type="float">
            <text:p>469,6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2-2017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Riscaldament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EAL SERVICE SRL</text:p>
          </table:table-cell>
          <table:table-cell office:value-type="float" office:value="11752850153" calcext:value-type="float">
            <text:p>11752850153</text:p>
          </table:table-cell>
          <table:table-cell office:value-type="float" office:value="1110.72" calcext:value-type="float">
            <text:p>1110,72</text:p>
          </table:table-cell>
          <table:table-cell office:value-type="float" office:value="469.65" calcext:value-type="float">
            <text:p>469,6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2-2017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Acqua, luce e ga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EAL SERVICE SRL</text:p>
          </table:table-cell>
          <table:table-cell office:value-type="float" office:value="11752850153" calcext:value-type="float">
            <text:p>11752850153</text:p>
          </table:table-cell>
          <table:table-cell office:value-type="float" office:value="2604.43" calcext:value-type="float">
            <text:p>2604,43</text:p>
          </table:table-cell>
          <table:table-cell office:value-type="float" office:value="469.65" calcext:value-type="float">
            <text:p>469,6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2-2017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Riscaldament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EAL SERVICE SRL</text:p>
          </table:table-cell>
          <table:table-cell office:value-type="float" office:value="11752850153" calcext:value-type="float">
            <text:p>11752850153</text:p>
          </table:table-cell>
          <table:table-cell office:value-type="float" office:value="2604.43" calcext:value-type="float">
            <text:p>2604,43</text:p>
          </table:table-cell>
          <table:table-cell office:value-type="float" office:value="469.65" calcext:value-type="float">
            <text:p>469,6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2-2017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Acqua, luce e ga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EAL SERVICE SRL</text:p>
          </table:table-cell>
          <table:table-cell office:value-type="float" office:value="11752850153" calcext:value-type="float">
            <text:p>11752850153</text:p>
          </table:table-cell>
          <table:table-cell office:value-type="float" office:value="2604.43" calcext:value-type="float">
            <text:p>2604,43</text:p>
          </table:table-cell>
          <table:table-cell office:value-type="float" office:value="469.65" calcext:value-type="float">
            <text:p>469,6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2-2017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Riscaldament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EAL SERVICE SRL</text:p>
          </table:table-cell>
          <table:table-cell office:value-type="float" office:value="11752850153" calcext:value-type="float">
            <text:p>11752850153</text:p>
          </table:table-cell>
          <table:table-cell office:value-type="float" office:value="2604.43" calcext:value-type="float">
            <text:p>2604,43</text:p>
          </table:table-cell>
          <table:table-cell office:value-type="float" office:value="469.65" calcext:value-type="float">
            <text:p>469,6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-02-2017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onsumo di energia elettrica per la pubblica illuminazione - prestazione di servizi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L SOLE SRL</text:p>
          </table:table-cell>
          <table:table-cell office:value-type="float" office:value="2322600541" calcext:value-type="float">
            <text:p>2322600541</text:p>
          </table:table-cell>
          <table:table-cell office:value-type="float" office:value="128.48" calcext:value-type="float">
            <text:p>128,48</text:p>
          </table:table-cell>
          <table:table-cell office:value-type="float" office:value="23.17" calcext:value-type="float">
            <text:p>23,17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-02-2017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Acqua, luce e ga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EAL SERVICE SRL</text:p>
          </table:table-cell>
          <table:table-cell office:value-type="float" office:value="11752850153" calcext:value-type="float">
            <text:p>11752850153</text:p>
          </table:table-cell>
          <table:table-cell office:value-type="float" office:value="5208.86" calcext:value-type="float">
            <text:p>5208,86</text:p>
          </table:table-cell>
          <table:table-cell office:value-type="float" office:value="939.3" calcext:value-type="float">
            <text:p>939,3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-02-2017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Trasporti scolastici - prestazione di servizi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02</text:p>
          </table:table-cell>
          <table:table-cell office:value-type="string" calcext:value-type="string">
            <text:p>AUTOSERVIZI FORTI SAS</text:p>
          </table:table-cell>
          <table:table-cell office:value-type="float" office:value="7521100151" calcext:value-type="float">
            <text:p>7521100151</text:p>
          </table:table-cell>
          <table:table-cell office:value-type="float" office:value="3693.25" calcext:value-type="float">
            <text:p>3693,25</text:p>
          </table:table-cell>
          <table:table-cell office:value-type="float" office:value="335.75" calcext:value-type="float">
            <text:p>335,7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-02-2017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Gestione servizio smaltimento rifiuti solidi urbani interni - Canone appalto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04</text:p>
          </table:table-cell>
          <table:table-cell office:value-type="string" calcext:value-type="string">
            <text:p>BELLISOLINA S.R.L.</text:p>
          </table:table-cell>
          <table:table-cell office:value-type="float" office:value="2997210964" calcext:value-type="float">
            <text:p>2997210964</text:p>
          </table:table-cell>
          <table:table-cell office:value-type="float" office:value="1674.67" calcext:value-type="float">
            <text:p>1674,67</text:p>
          </table:table-cell>
          <table:table-cell office:value-type="float" office:value="152.24" calcext:value-type="float">
            <text:p>152,2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-02-2017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Gestione servizio smaltimento rifiuti solidi urbani interni - Canone appalto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04</text:p>
          </table:table-cell>
          <table:table-cell office:value-type="string" calcext:value-type="string">
            <text:p>LA NETTATUTTO S.R.L.</text:p>
          </table:table-cell>
          <table:table-cell office:value-type="float" office:value="5003020152" calcext:value-type="float">
            <text:p>5003020152</text:p>
          </table:table-cell>
          <table:table-cell office:value-type="float" office:value="10507.39" calcext:value-type="float">
            <text:p>10507,39</text:p>
          </table:table-cell>
          <table:table-cell office:value-type="float" office:value="955.22" calcext:value-type="float">
            <text:p>955,2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-02-201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burante e lubrifican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1.02.002</text:p>
          </table:table-cell>
          <table:table-cell office:value-type="string" calcext:value-type="string">
            <text:p>KUWAIT PETROLEUM ITALIA SPA</text:p>
          </table:table-cell>
          <table:table-cell office:value-type="float" office:value="435970587" calcext:value-type="float">
            <text:p>435970587</text:p>
          </table:table-cell>
          <table:table-cell office:value-type="float" office:value="86.75" calcext:value-type="float">
            <text:p>86,75</text:p>
          </table:table-cell>
          <table:table-cell office:value-type="float" office:value="15.64" calcext:value-type="float">
            <text:p>15,6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-02-2017</text:p>
          </table:table-cell>
          <table:table-cell office:value-type="float" office:value="2041" calcext:value-type="float">
            <text:p>2041</text:p>
          </table:table-cell>
          <table:table-cell office:value-type="string" calcext:value-type="string">
            <text:p>Gestione calore manutenzine centrali termich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2.05.99.99.999</text:p>
          </table:table-cell>
          <table:table-cell office:value-type="string" calcext:value-type="string">
            <text:p>EAL SERVICE SRL</text:p>
          </table:table-cell>
          <table:table-cell office:value-type="float" office:value="11752850153" calcext:value-type="float">
            <text:p>11752850153</text:p>
          </table:table-cell>
          <table:table-cell office:value-type="float" office:value="2290.95" calcext:value-type="float">
            <text:p>2290,95</text:p>
          </table:table-cell>
          <table:table-cell office:value-type="float" office:value="413.12" calcext:value-type="float">
            <text:p>413,1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-02-2017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Mense scolastiche - prestazione di servizi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4.002</text:p>
          </table:table-cell>
          <table:table-cell office:value-type="string" calcext:value-type="string">
            <text:p>VOLPI PIETRO S.R.L.</text:p>
          </table:table-cell>
          <table:table-cell office:value-type="float" office:value="1939920185" calcext:value-type="float">
            <text:p>1939920185</text:p>
          </table:table-cell>
          <table:table-cell office:value-type="float" office:value="475.6" calcext:value-type="float">
            <text:p>475,6</text:p>
          </table:table-cell>
          <table:table-cell office:value-type="float" office:value="18.29" calcext:value-type="float">
            <text:p>18,29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-02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pese per esternalizzazione servizio gestione paghe e Iv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6.999</text:p>
          </table:table-cell>
          <table:table-cell office:value-type="string" calcext:value-type="string">
            <text:p>AGS SRL</text:p>
          </table:table-cell>
          <table:table-cell office:value-type="float" office:value="9024820152" calcext:value-type="float">
            <text:p>9024820152</text:p>
          </table:table-cell>
          <table:table-cell office:value-type="float" office:value="217.04" calcext:value-type="float">
            <text:p>217,04</text:p>
          </table:table-cell>
          <table:table-cell office:value-type="float" office:value="39.14" calcext:value-type="float">
            <text:p>39,1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-02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pese per esternalizzazione servizio gestione paghe e Iv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6.999</text:p>
          </table:table-cell>
          <table:table-cell office:value-type="string" calcext:value-type="string">
            <text:p>AGS SRL</text:p>
          </table:table-cell>
          <table:table-cell office:value-type="float" office:value="9024820152" calcext:value-type="float">
            <text:p>9024820152</text:p>
          </table:table-cell>
          <table:table-cell office:value-type="float" office:value="167.37" calcext:value-type="float">
            <text:p>167,37</text:p>
          </table:table-cell>
          <table:table-cell office:value-type="float" office:value="30.18" calcext:value-type="float">
            <text:p>30,1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-02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pese per esternalizzazione servizio gestione paghe e Iv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6.999</text:p>
          </table:table-cell>
          <table:table-cell office:value-type="string" calcext:value-type="string">
            <text:p>AGS SRL</text:p>
          </table:table-cell>
          <table:table-cell office:value-type="float" office:value="9024820152" calcext:value-type="float">
            <text:p>9024820152</text:p>
          </table:table-cell>
          <table:table-cell office:value-type="float" office:value="46.26" calcext:value-type="float">
            <text:p>46,26</text:p>
          </table:table-cell>
          <table:table-cell office:value-type="float" office:value="8.34" calcext:value-type="float">
            <text:p>8,3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-02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pese funzionamento del centro elettronic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9.001</text:p>
          </table:table-cell>
          <table:table-cell office:value-type="string" calcext:value-type="string">
            <text:p>P C A SNC DI PAOLO CAPELLO &amp; C.</text:p>
          </table:table-cell>
          <table:table-cell office:value-type="float" office:value="11827630150" calcext:value-type="float">
            <text:p>11827630150</text:p>
          </table:table-cell>
          <table:table-cell office:value-type="float" office:value="3416" calcext:value-type="float">
            <text:p>3416</text:p>
          </table:table-cell>
          <table:table-cell office:value-type="float" office:value="616" calcext:value-type="float">
            <text:p>61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-02-2017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Oneri previdenziali assistenziali e assicurativi obbligatori a carico ent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INAIL</text:p>
          </table:table-cell>
          <table:table-cell office:value-type="float" office:value="1165400589" calcext:value-type="float">
            <text:p>1165400589</text:p>
          </table:table-cell>
          <table:table-cell office:value-type="float" office:value="162.06" calcext:value-type="float">
            <text:p>162,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-02-2017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Oneri previdenziali assistenziali e assicurativi obbligatori a carico ent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INAIL</text:p>
          </table:table-cell>
          <table:table-cell office:value-type="float" office:value="1165400589" calcext:value-type="float">
            <text:p>1165400589</text:p>
          </table:table-cell>
          <table:table-cell office:value-type="float" office:value="162.06" calcext:value-type="float">
            <text:p>162,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-02-20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neri previdenziali assistenziali e assicurativi obbligatori a carico del Comun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INAIL</text:p>
          </table:table-cell>
          <table:table-cell office:value-type="float" office:value="1165400589" calcext:value-type="float">
            <text:p>1165400589</text:p>
          </table:table-cell>
          <table:table-cell office:value-type="float" office:value="486.21" calcext:value-type="float">
            <text:p>486,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-02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itenute erar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223.12" calcext:value-type="float">
            <text:p>223,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-02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itenute erar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53.24" calcext:value-type="float">
            <text:p>53,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-02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itenute erar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2276.48" calcext:value-type="float">
            <text:p>2276,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-02-201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Versamenti IRAP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138.35" calcext:value-type="float">
            <text:p>138,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2-2017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Ritenute previdenziali ed assistenz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50.84" calcext:value-type="float">
            <text:p>50,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2-2017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Ritenute previdenziali ed assistenz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170.62" calcext:value-type="float">
            <text:p>170,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2-2017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Ritenute previdenziali ed assistenz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1285.28" calcext:value-type="float">
            <text:p>1285,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2-2017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Oneri previdenziali assistenziali e assicurativi obbligatori a carico ent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44.89" calcext:value-type="float">
            <text:p>44,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2-2017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Oneri previdenziali assistenziali e assicurativi obbligatori a carico ent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387.46" calcext:value-type="float">
            <text:p>387,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2-2017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Oneri previdenziali assistenziali e assicurativi obbligatori a carico ent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51.08" calcext:value-type="float">
            <text:p>51,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2-2017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Oneri previdenziali assistenziali e assicurativi obbligatori a carico ent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585.95" calcext:value-type="float">
            <text:p>585,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2-20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neri previdenziali assistenziali e assicurativi obbligatori a carico del Comun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33.98" calcext:value-type="float">
            <text:p>33,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2-20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neri previdenziali assistenziali e assicurativi obbligatori a carico del Comun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149.68" calcext:value-type="float">
            <text:p>149,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2-20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neri previdenziali assistenziali e assicurativi obbligatori a carico del Comun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2483.06" calcext:value-type="float">
            <text:p>2483,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2-2017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Versamenti IRAP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209.28" calcext:value-type="float">
            <text:p>209,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2-2017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Versamenti IR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886.77" calcext:value-type="float">
            <text:p>886,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2-2017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Versamenti IR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85.74" calcext:value-type="float">
            <text:p>85,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-02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itenute IRPEF per lavoro autonom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3.02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645.53" calcext:value-type="float">
            <text:p>645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-02-2017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PLIT PAYMENT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1.02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34044.69" calcext:value-type="float">
            <text:p>34044,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-02-2017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pese per servizi per conto di terzi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99.99.999</text:p>
          </table:table-cell>
          <table:table-cell office:value-type="string" calcext:value-type="string">
            <text:p>FINDOMESTIC BANCA SPA</text:p>
          </table:table-cell>
          <table:table-cell office:value-type="float" office:value="3562770481" calcext:value-type="float">
            <text:p>3562770481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-02-2017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pese per servizi per conto di terzi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99.99.999</text:p>
          </table:table-cell>
          <table:table-cell office:value-type="string" calcext:value-type="string">
            <text:p>FINDOMESTIC BANCA SPA</text:p>
          </table:table-cell>
          <table:table-cell office:value-type="float" office:value="3562770481" calcext:value-type="float">
            <text:p>3562770481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-02-2017</text:p>
          </table:table-cell>
          <table:table-cell office:value-type="float" office:value="3116" calcext:value-type="float">
            <text:p>3116</text:p>
          </table:table-cell>
          <table:table-cell office:value-type="string" calcext:value-type="string">
            <text:p>Sistemazione strada per Ospedaletto Lodigia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2.02.01.09.012</text:p>
          </table:table-cell>
          <table:table-cell office:value-type="string" calcext:value-type="string">
            <text:p>DE FABIANI SRL</text:p>
          </table:table-cell>
          <table:table-cell office:value-type="float" office:value="8015400156" calcext:value-type="float">
            <text:p>8015400156</text:p>
          </table:table-cell>
          <table:table-cell office:value-type="float" office:value="163425.54" calcext:value-type="float">
            <text:p>163425,54</text:p>
          </table:table-cell>
          <table:table-cell office:value-type="float" office:value="29470.18" calcext:value-type="float">
            <text:p>29470,1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-02-2017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Acqua, luce e ga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SAL SRL</text:p>
          </table:table-cell>
          <table:table-cell office:value-type="float" office:value="5486580961" calcext:value-type="float">
            <text:p>5486580961</text:p>
          </table:table-cell>
          <table:table-cell office:value-type="float" office:value="18.68" calcext:value-type="float">
            <text:p>18,68</text:p>
          </table:table-cell>
          <table:table-cell office:value-type="float" office:value="1.7" calcext:value-type="float">
            <text:p>1,7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-02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cqua, luce e ga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5</text:p>
          </table:table-cell>
          <table:table-cell office:value-type="string" calcext:value-type="string">
            <text:p>SAL SRL</text:p>
          </table:table-cell>
          <table:table-cell office:value-type="float" office:value="5486580961" calcext:value-type="float">
            <text:p>5486580961</text:p>
          </table:table-cell>
          <table:table-cell office:value-type="float" office:value="18.79" calcext:value-type="float">
            <text:p>18,79</text:p>
          </table:table-cell>
          <table:table-cell office:value-type="float" office:value="1.71" calcext:value-type="float">
            <text:p>1,71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-02-2017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Acqua, luce e ga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SAL SRL</text:p>
          </table:table-cell>
          <table:table-cell office:value-type="float" office:value="5486580961" calcext:value-type="float">
            <text:p>5486580961</text:p>
          </table:table-cell>
          <table:table-cell office:value-type="float" office:value="215.37" calcext:value-type="float">
            <text:p>215,37</text:p>
          </table:table-cell>
          <table:table-cell office:value-type="float" office:value="19.58" calcext:value-type="float">
            <text:p>19,5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-02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cqua, luce e ga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5</text:p>
          </table:table-cell>
          <table:table-cell office:value-type="string" calcext:value-type="string">
            <text:p>SAL SRL</text:p>
          </table:table-cell>
          <table:table-cell office:value-type="float" office:value="5486580961" calcext:value-type="float">
            <text:p>5486580961</text:p>
          </table:table-cell>
          <table:table-cell office:value-type="float" office:value="562" calcext:value-type="float">
            <text:p>562</text:p>
          </table:table-cell>
          <table:table-cell office:value-type="float" office:value="51.09" calcext:value-type="float">
            <text:p>51,09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-02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cqua, luce e ga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5</text:p>
          </table:table-cell>
          <table:table-cell office:value-type="string" calcext:value-type="string">
            <text:p>SAL SRL</text:p>
          </table:table-cell>
          <table:table-cell office:value-type="float" office:value="5486580961" calcext:value-type="float">
            <text:p>5486580961</text:p>
          </table:table-cell>
          <table:table-cell office:value-type="float" office:value="169.96" calcext:value-type="float">
            <text:p>169,96</text:p>
          </table:table-cell>
          <table:table-cell office:value-type="float" office:value="15.45" calcext:value-type="float">
            <text:p>15,4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-02-2017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Spese per servizio civil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4.01.001</text:p>
          </table:table-cell>
          <table:table-cell office:value-type="string" calcext:value-type="string">
            <text:p>ASSOCIAZIONE COMUNI LODIGIANI</text:p>
          </table:table-cell>
          <table:table-cell office:value-type="float" office:value="92530480158" calcext:value-type="float">
            <text:p>92530480158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-02-2017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Spese per servizio civil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4.01.001</text:p>
          </table:table-cell>
          <table:table-cell office:value-type="string" calcext:value-type="string">
            <text:p>ASSOCIAZIONE COMUNI LODIGIANI</text:p>
          </table:table-cell>
          <table:table-cell office:value-type="float" office:value="92530480158" calcext:value-type="float">
            <text:p>92530480158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-02-2017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Borse lavoro persone svantaggiat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2.999</text:p>
          </table:table-cell>
          <table:table-cell office:value-type="string" calcext:value-type="string">
            <text:p>CONSORZIO LODIGIANO SERVIZI ALLA PERSONA</text:p>
          </table:table-cell>
          <table:table-cell office:value-type="float" office:value="4985760968" calcext:value-type="float">
            <text:p>4985760968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-02-2017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Borse lavoro persone svantaggiat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2.999</text:p>
          </table:table-cell>
          <table:table-cell office:value-type="string" calcext:value-type="string">
            <text:p>CONSORZIO LODIGIANO SERVIZI ALLA PERSONA</text:p>
          </table:table-cell>
          <table:table-cell office:value-type="float" office:value="4985760968" calcext:value-type="float">
            <text:p>4985760968</text:p>
          </table:table-cell>
          <table:table-cell office:value-type="float" office:value="1575" calcext:value-type="float">
            <text:p>15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-02-2017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Referendum indetti dallo Stato - Oneri a carico dello Stato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.10.99.99.999</text:p>
          </table:table-cell>
          <table:table-cell office:value-type="string" calcext:value-type="string">
            <text:p>TAVANI TIZIANA</text:p>
          </table:table-cell>
          <table:table-cell office:value-type="string" calcext:value-type="string">
            <text:p>TVNTZN92D69C816W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-02-201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ADESIONE ALLA LEGA DELLE AUTONOMIE ANNO 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6.999</text:p>
          </table:table-cell>
          <table:table-cell office:value-type="string" calcext:value-type="string">
            <text:p>LEGA DEI COMUNI</text:p>
          </table:table-cell>
          <table:table-cell office:value-type="float" office:value="2562400180" calcext:value-type="float">
            <text:p>256240018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-01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iscaldamento uffici , sala consiliare e sale riunion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6</text:p>
          </table:table-cell>
          <table:table-cell office:value-type="string" calcext:value-type="string">
            <text:p>SOENERGY SRL</text:p>
          </table:table-cell>
          <table:table-cell office:value-type="float" office:value="1565370382" calcext:value-type="float">
            <text:p>1565370382</text:p>
          </table:table-cell>
          <table:table-cell office:value-type="float" office:value="1292.88" calcext:value-type="float">
            <text:p>1292,88</text:p>
          </table:table-cell>
          <table:table-cell office:value-type="float" office:value="233.14" calcext:value-type="float">
            <text:p>233,1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-01-2017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Acqua, luce e ga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SOENERGY SRL</text:p>
          </table:table-cell>
          <table:table-cell office:value-type="float" office:value="1565370382" calcext:value-type="float">
            <text:p>1565370382</text:p>
          </table:table-cell>
          <table:table-cell office:value-type="float" office:value="283.97" calcext:value-type="float">
            <text:p>283,97</text:p>
          </table:table-cell>
          <table:table-cell office:value-type="float" office:value="51.21" calcext:value-type="float">
            <text:p>51,21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-01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iscaldamento C.na S.Piet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6</text:p>
          </table:table-cell>
          <table:table-cell office:value-type="string" calcext:value-type="string">
            <text:p>SOENERGY SRL</text:p>
          </table:table-cell>
          <table:table-cell office:value-type="float" office:value="1565370382" calcext:value-type="float">
            <text:p>1565370382</text:p>
          </table:table-cell>
          <table:table-cell office:value-type="float" office:value="410.55" calcext:value-type="float">
            <text:p>410,55</text:p>
          </table:table-cell>
          <table:table-cell office:value-type="float" office:value="74.03" calcext:value-type="float">
            <text:p>74,03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-01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estituzione depositi cauzionali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7.02.04.02.001</text:p>
          </table:table-cell>
          <table:table-cell office:value-type="string" calcext:value-type="string">
            <text:p>DE FABIANI SRL</text:p>
          </table:table-cell>
          <table:table-cell office:value-type="float" office:value="8015400156" calcext:value-type="float">
            <text:p>8015400156</text:p>
          </table:table-cell>
          <table:table-cell office:value-type="float" office:value="3749.18" calcext:value-type="float">
            <text:p>3749,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1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Anticipazione fondi per il servizio economat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99.03.001</text:p>
          </table:table-cell>
          <table:table-cell office:value-type="string" calcext:value-type="string">
            <text:p>ECONOMO COMUNALE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1-2017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Manutenzione ordinaria immobil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9.008</text:p>
          </table:table-cell>
          <table:table-cell office:value-type="string" calcext:value-type="string">
            <text:p>ECONOMO COMUNALE</text:p>
          </table:table-cell>
          <table:table-cell/>
          <table:table-cell office:value-type="float" office:value="72.3" calcext:value-type="float">
            <text:p>72,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1-2017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Beni di consum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1.02.011</text:p>
          </table:table-cell>
          <table:table-cell office:value-type="string" calcext:value-type="string">
            <text:p>ECONOMO COMUNALE</text:p>
          </table:table-cell>
          <table:table-cell/>
          <table:table-cell office:value-type="float" office:value="19.9" calcext:value-type="float">
            <text:p>19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1-2017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Manutenzione ordinari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9.008</text:p>
          </table:table-cell>
          <table:table-cell office:value-type="string" calcext:value-type="string">
            <text:p>ECONOMO COMUNALE</text:p>
          </table:table-cell>
          <table:table-cell/>
          <table:table-cell office:value-type="float" office:value="23.5" calcext:value-type="float">
            <text:p>23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1-201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utovetture per uffici e servizi generali - prestazione di serviz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9.001</text:p>
          </table:table-cell>
          <table:table-cell office:value-type="string" calcext:value-type="string">
            <text:p>ECONOMO COMUNALE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1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Valori postali e bolla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1.02.001</text:p>
          </table:table-cell>
          <table:table-cell office:value-type="string" calcext:value-type="string">
            <text:p>ECONOMO COMUNALE</text:p>
          </table:table-cell>
          <table:table-cell/>
          <table:table-cell office:value-type="float" office:value="343.35" calcext:value-type="float">
            <text:p>343,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1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pese funzionamento del centro elettronic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9.001</text:p>
          </table:table-cell>
          <table:table-cell office:value-type="string" calcext:value-type="string">
            <text:p>ECONOMO COMUNALE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1-201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burante e lubrifican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1.02.002</text:p>
          </table:table-cell>
          <table:table-cell office:value-type="string" calcext:value-type="string">
            <text:p>ECONOMO COMUNAL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1-201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tampati e canceller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1.02.001</text:p>
          </table:table-cell>
          <table:table-cell office:value-type="string" calcext:value-type="string">
            <text:p>ECONOMO COMUNALE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1-201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Manutenzione ordinaria comune e post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9.008</text:p>
          </table:table-cell>
          <table:table-cell office:value-type="string" calcext:value-type="string">
            <text:p>ECONOMO COMUNALE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1-201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cquisto materiale igenico e di pulizia uffic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9.003</text:p>
          </table:table-cell>
          <table:table-cell office:value-type="string" calcext:value-type="string">
            <text:p>ECONOMO COMUNALE</text:p>
          </table:table-cell>
          <table:table-cell/>
          <table:table-cell office:value-type="float" office:value="37.56" calcext:value-type="float">
            <text:p>37,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1-201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cquisto ben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9.008</text:p>
          </table:table-cell>
          <table:table-cell office:value-type="string" calcext:value-type="string">
            <text:p>ECONOMO COMUNALE</text:p>
          </table:table-cell>
          <table:table-cell/>
          <table:table-cell office:value-type="float" office:value="35.1" calcext:value-type="float">
            <text:p>35,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-01-201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rgano di revisione Economica-Finanziaria - Indennit al Revisore dei Conti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1.008</text:p>
          </table:table-cell>
          <table:table-cell office:value-type="string" calcext:value-type="string">
            <text:p>BONAZZETTI GIUSEPPE</text:p>
          </table:table-cell>
          <table:table-cell office:value-type="string" calcext:value-type="string">
            <text:p>BNZGPP59T27D142X</text:p>
          </table:table-cell>
          <table:table-cell office:value-type="float" office:value="4095.27" calcext:value-type="float">
            <text:p>4095,27</text:p>
          </table:table-cell>
          <table:table-cell office:value-type="float" office:value="645.53" calcext:value-type="float">
            <text:p>645,53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1-20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dennita` di carica al sindaco ed agli assessori comunali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8</text:p>
          </table:table-cell>
          <table:table-cell office:value-type="string" calcext:value-type="string">
            <text:p>PISATI DARIO</text:p>
          </table:table-cell>
          <table:table-cell office:value-type="string" calcext:value-type="string">
            <text:p>PSTDRA61A04G107R</text:p>
          </table:table-cell>
          <table:table-cell office:value-type="float" office:value="97.61" calcext:value-type="float">
            <text:p>97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-01-20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dennita` di carica al sindaco ed agli assessori comunali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8</text:p>
          </table:table-cell>
          <table:table-cell office:value-type="string" calcext:value-type="string">
            <text:p>ZANELETTI GIULIANO</text:p>
          </table:table-cell>
          <table:table-cell office:value-type="string" calcext:value-type="string">
            <text:p>ZNLGLN49S29G107J</text:p>
          </table:table-cell>
          <table:table-cell office:value-type="float" office:value="260.3" calcext:value-type="float">
            <text:p>260,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dennita` di carica al sindaco ed agli assessori comunali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8</text:p>
          </table:table-cell>
          <table:table-cell office:value-type="string" calcext:value-type="string">
            <text:p>CAPPELLETTI PIER LUIGI</text:p>
          </table:table-cell>
          <table:table-cell office:value-type="string" calcext:value-type="string">
            <text:p>CPPPLG54A01I612R</text:p>
          </table:table-cell>
          <table:table-cell office:value-type="float" office:value="749.74" calcext:value-type="float">
            <text:p>749,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tipendi ed altri assegni fiss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GOLDANIGA FRANCESCO</text:p>
          </table:table-cell>
          <table:table-cell office:value-type="string" calcext:value-type="string">
            <text:p>GLDFNC71A12F205E</text:p>
          </table:table-cell>
          <table:table-cell office:value-type="float" office:value="696.6" calcext:value-type="float">
            <text:p>696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-01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itenute erar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SALVATORI FRANCESCA</text:p>
          </table:table-cell>
          <table:table-cell office:value-type="string" calcext:value-type="string">
            <text:p>SLVFNC64H68C816C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-01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itenute erar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MILANI BRUNA</text:p>
          </table:table-cell>
          <table:table-cell office:value-type="string" calcext:value-type="string">
            <text:p>MLNBRN64L55E852P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-01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itenute erar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MEAZZI CLARITA</text:p>
          </table:table-cell>
          <table:table-cell office:value-type="string" calcext:value-type="string">
            <text:p>MZZCRT60C47G107D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Ritenute erariali al personal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CIVARDI PIER PAOLA</text:p>
          </table:table-cell>
          <table:table-cell office:value-type="string" calcext:value-type="string">
            <text:p>CVRPPL69A46C816O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1.02.002</text:p>
          </table:table-cell>
          <table:table-cell office:value-type="string" calcext:value-type="string">
            <text:p>GOLDANIGA FRANCESCO</text:p>
          </table:table-cell>
          <table:table-cell office:value-type="string" calcext:value-type="string">
            <text:p>GLDFNC71A12F205E</text:p>
          </table:table-cell>
          <table:table-cell office:value-type="float" office:value="2586" calcext:value-type="float">
            <text:p>25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Quota diritti di rogito spettanti al Segretario Comunal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4</text:p>
          </table:table-cell>
          <table:table-cell office:value-type="string" calcext:value-type="string">
            <text:p>SCHILLACI MARIA ROSA</text:p>
          </table:table-cell>
          <table:table-cell office:value-type="string" calcext:value-type="string">
            <text:p>SCHMRS61S41H148B</text:p>
          </table:table-cell>
          <table:table-cell office:value-type="float" office:value="4408.48" calcext:value-type="float">
            <text:p>4408,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tipendi ed altri assegni fiss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CIVARDI PIER PAOLA</text:p>
          </table:table-cell>
          <table:table-cell office:value-type="string" calcext:value-type="string">
            <text:p>CVRPPL69A46C816O</text:p>
          </table:table-cell>
          <table:table-cell office:value-type="float" office:value="1819.01" calcext:value-type="float">
            <text:p>1819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Stipendi ed altri assegni fiss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1</text:p>
          </table:table-cell>
          <table:table-cell office:value-type="string" calcext:value-type="string">
            <text:p>MEAZZI CLARITA</text:p>
          </table:table-cell>
          <table:table-cell office:value-type="string" calcext:value-type="string">
            <text:p>MZZCRT60C47G107D</text:p>
          </table:table-cell>
          <table:table-cell office:value-type="float" office:value="1627.64" calcext:value-type="float">
            <text:p>1627,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tipendi ed altri assegni fiss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SALVATORI FRANCESCA</text:p>
          </table:table-cell>
          <table:table-cell office:value-type="string" calcext:value-type="string">
            <text:p>SLVFNC64H68C816C</text:p>
          </table:table-cell>
          <table:table-cell office:value-type="float" office:value="1623.85" calcext:value-type="float">
            <text:p>1623,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tipendi ed altri assegni fiss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MILANI BRUNA</text:p>
          </table:table-cell>
          <table:table-cell office:value-type="string" calcext:value-type="string">
            <text:p>MLNBRN64L55E852P</text:p>
          </table:table-cell>
          <table:table-cell office:value-type="float" office:value="1884.6" calcext:value-type="float">
            <text:p>1884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Stipendi ed altri assegni fiss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.01.01.01.001</text:p>
          </table:table-cell>
          <table:table-cell office:value-type="string" calcext:value-type="string">
            <text:p>ARNALDI LUCA</text:p>
          </table:table-cell>
          <table:table-cell office:value-type="string" calcext:value-type="string">
            <text:p>RNLLCU71M23C816N</text:p>
          </table:table-cell>
          <table:table-cell office:value-type="float" office:value="2569.89" calcext:value-type="float">
            <text:p>2569,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Quota trasporto disabili Codogno e Casalpusterlengo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03</text:p>
          </table:table-cell>
          <table:table-cell office:value-type="string" calcext:value-type="string">
            <text:p>GIULI MASSIMO</text:p>
          </table:table-cell>
          <table:table-cell office:value-type="string" calcext:value-type="string">
            <text:p>GLIMSM56M17G107D</text:p>
          </table:table-cell>
          <table:table-cell office:value-type="float" office:value="858" calcext:value-type="float">
            <text:p>858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Trasporto disabile al C.S.Z di San Colombano al Lambro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03</text:p>
          </table:table-cell>
          <table:table-cell office:value-type="string" calcext:value-type="string">
            <text:p>GIULI MASSIMO</text:p>
          </table:table-cell>
          <table:table-cell office:value-type="string" calcext:value-type="string">
            <text:p>GLIMSM56M17G107D</text:p>
          </table:table-cell>
          <table:table-cell office:value-type="float" office:value="412.5" calcext:value-type="float">
            <text:p>412,5</text:p>
          </table:table-cell>
          <table:table-cell office:value-type="float" office:value="37.5" calcext:value-type="float">
            <text:p>37,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-01-201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tampati e canceller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1.02.001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office:value-type="float" office:value="651.48" calcext:value-type="float">
            <text:p>651,48</text:p>
          </table:table-cell>
          <table:table-cell office:value-type="float" office:value="117.5" calcext:value-type="float">
            <text:p>117,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tampati e canceller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1.02.001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office:value-type="float" office:value="36.6" calcext:value-type="float">
            <text:p>36,6</text:p>
          </table:table-cell>
          <table:table-cell office:value-type="float" office:value="6.6" calcext:value-type="float">
            <text:p>6,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osta, telefono e INTERNE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1</text:p>
          </table:table-cell>
          <table:table-cell office:value-type="string" calcext:value-type="string">
            <text:p>TELECOM ITALIA SPA</text:p>
          </table:table-cell>
          <table:table-cell office:value-type="float" office:value="488410010" calcext:value-type="float">
            <text:p>488410010</text:p>
          </table:table-cell>
          <table:table-cell office:value-type="float" office:value="109.83" calcext:value-type="float">
            <text:p>109,8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osta, telefono e INTERNE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1</text:p>
          </table:table-cell>
          <table:table-cell office:value-type="string" calcext:value-type="string">
            <text:p>TELECOM ITALIA SPA</text:p>
          </table:table-cell>
          <table:table-cell office:value-type="float" office:value="488410010" calcext:value-type="float">
            <text:p>488410010</text:p>
          </table:table-cell>
          <table:table-cell office:value-type="float" office:value="109.56" calcext:value-type="float">
            <text:p>109,56</text:p>
          </table:table-cell>
          <table:table-cell office:value-type="float" office:value="19.76" calcext:value-type="float">
            <text:p>19,7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osta, telefono e INTERNE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1</text:p>
          </table:table-cell>
          <table:table-cell office:value-type="string" calcext:value-type="string">
            <text:p>TELECOM ITALIA SPA</text:p>
          </table:table-cell>
          <table:table-cell office:value-type="float" office:value="488410010" calcext:value-type="float">
            <text:p>488410010</text:p>
          </table:table-cell>
          <table:table-cell office:value-type="float" office:value="85.16" calcext:value-type="float">
            <text:p>85,16</text:p>
          </table:table-cell>
          <table:table-cell office:value-type="float" office:value="15.36" calcext:value-type="float">
            <text:p>15,3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osta, telefono e INTERNE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1</text:p>
          </table:table-cell>
          <table:table-cell office:value-type="string" calcext:value-type="string">
            <text:p>TELECOM ITALIA SPA</text:p>
          </table:table-cell>
          <table:table-cell office:value-type="float" office:value="488410010" calcext:value-type="float">
            <text:p>488410010</text:p>
          </table:table-cell>
          <table:table-cell office:value-type="float" office:value="85.16" calcext:value-type="float">
            <text:p>85,16</text:p>
          </table:table-cell>
          <table:table-cell office:value-type="float" office:value="15.36" calcext:value-type="float">
            <text:p>15,3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Posta, telefono e telegraf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1</text:p>
          </table:table-cell>
          <table:table-cell office:value-type="string" calcext:value-type="string">
            <text:p>TELECOM ITALIA SPA</text:p>
          </table:table-cell>
          <table:table-cell office:value-type="float" office:value="488410010" calcext:value-type="float">
            <text:p>488410010</text:p>
          </table:table-cell>
          <table:table-cell office:value-type="float" office:value="127.98" calcext:value-type="float">
            <text:p>127,98</text:p>
          </table:table-cell>
          <table:table-cell office:value-type="float" office:value="23.08" calcext:value-type="float">
            <text:p>23,0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Posta, telefono e telegraf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1</text:p>
          </table:table-cell>
          <table:table-cell office:value-type="string" calcext:value-type="string">
            <text:p>TELECOM ITALIA SPA</text:p>
          </table:table-cell>
          <table:table-cell office:value-type="float" office:value="488410010" calcext:value-type="float">
            <text:p>488410010</text:p>
          </table:table-cell>
          <table:table-cell office:value-type="float" office:value="60.76" calcext:value-type="float">
            <text:p>60,76</text:p>
          </table:table-cell>
          <table:table-cell office:value-type="float" office:value="10.96" calcext:value-type="float">
            <text:p>10,9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Gestione servizio smaltimento rifiuti solidi urbani interni - Canone appalto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04</text:p>
          </table:table-cell>
          <table:table-cell office:value-type="string" calcext:value-type="string">
            <text:p>LA NETTATUTTO S.R.L.</text:p>
          </table:table-cell>
          <table:table-cell office:value-type="float" office:value="5003020152" calcext:value-type="float">
            <text:p>5003020152</text:p>
          </table:table-cell>
          <table:table-cell office:value-type="float" office:value="245.85" calcext:value-type="float">
            <text:p>245,85</text:p>
          </table:table-cell>
          <table:table-cell office:value-type="float" office:value="22.35" calcext:value-type="float">
            <text:p>22,3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Gestione servizio smaltimento rifiuti solidi urbani interni - Canone appalto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04</text:p>
          </table:table-cell>
          <table:table-cell office:value-type="string" calcext:value-type="string">
            <text:p>EAL COMPOST SRL</text:p>
          </table:table-cell>
          <table:table-cell office:value-type="float" office:value="12220770155" calcext:value-type="float">
            <text:p>12220770155</text:p>
          </table:table-cell>
          <table:table-cell office:value-type="float" office:value="846.37" calcext:value-type="float">
            <text:p>846,37</text:p>
          </table:table-cell>
          <table:table-cell office:value-type="float" office:value="76.94" calcext:value-type="float">
            <text:p>76,9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Utenze impianti sportivi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9.008</text:p>
          </table:table-cell>
          <table:table-cell office:value-type="string" calcext:value-type="string">
            <text:p>SOENERGY SRL</text:p>
          </table:table-cell>
          <table:table-cell office:value-type="float" office:value="1565370382" calcext:value-type="float">
            <text:p>1565370382</text:p>
          </table:table-cell>
          <table:table-cell office:value-type="float" office:value="786.92" calcext:value-type="float">
            <text:p>786,92</text:p>
          </table:table-cell>
          <table:table-cell office:value-type="float" office:value="141.9" calcext:value-type="float">
            <text:p>141,9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Utenze ambulatorio comunal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6</text:p>
          </table:table-cell>
          <table:table-cell office:value-type="string" calcext:value-type="string">
            <text:p>SOENERGY SRL</text:p>
          </table:table-cell>
          <table:table-cell office:value-type="float" office:value="1565370382" calcext:value-type="float">
            <text:p>1565370382</text:p>
          </table:table-cell>
          <table:table-cell office:value-type="float" office:value="77.21" calcext:value-type="float">
            <text:p>77,21</text:p>
          </table:table-cell>
          <table:table-cell office:value-type="float" office:value="13.92" calcext:value-type="float">
            <text:p>13,9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UTENZE PALESTRA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6</text:p>
          </table:table-cell>
          <table:table-cell office:value-type="string" calcext:value-type="string">
            <text:p>SOENERGY SRL</text:p>
          </table:table-cell>
          <table:table-cell office:value-type="float" office:value="1565370382" calcext:value-type="float">
            <text:p>1565370382</text:p>
          </table:table-cell>
          <table:table-cell office:value-type="float" office:value="1669.3" calcext:value-type="float">
            <text:p>1669,3</text:p>
          </table:table-cell>
          <table:table-cell office:value-type="float" office:value="301.02" calcext:value-type="float">
            <text:p>301,0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Riscaldament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SOENERGY SRL</text:p>
          </table:table-cell>
          <table:table-cell office:value-type="float" office:value="1565370382" calcext:value-type="float">
            <text:p>1565370382</text:p>
          </table:table-cell>
          <table:table-cell office:value-type="float" office:value="2.15" calcext:value-type="float">
            <text:p>2,15</text:p>
          </table:table-cell>
          <table:table-cell office:value-type="float" office:value="0.39" calcext:value-type="float">
            <text:p>0,39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Riscaldament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SOENERGY SRL</text:p>
          </table:table-cell>
          <table:table-cell office:value-type="float" office:value="1565370382" calcext:value-type="float">
            <text:p>1565370382</text:p>
          </table:table-cell>
          <table:table-cell office:value-type="float" office:value="28.39" calcext:value-type="float">
            <text:p>28,39</text:p>
          </table:table-cell>
          <table:table-cell office:value-type="float" office:value="5.12" calcext:value-type="float">
            <text:p>5,1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2445" calcext:value-type="float">
            <text:p>2445</text:p>
          </table:table-cell>
          <table:table-cell office:value-type="string" calcext:value-type="string">
            <text:p>Acquito strumenti hardwar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2.02.01.07.002</text:p>
          </table:table-cell>
          <table:table-cell office:value-type="string" calcext:value-type="string">
            <text:p>G.F. UFFICIO S.N.C. DI GANASSALI F. E FASOLI C.</text:p>
          </table:table-cell>
          <table:table-cell office:value-type="float" office:value="10898380158" calcext:value-type="float">
            <text:p>10898380158</text:p>
          </table:table-cell>
          <table:table-cell office:value-type="float" office:value="1508" calcext:value-type="float">
            <text:p>150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Utenza sal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9.012</text:p>
          </table:table-cell>
          <table:table-cell office:value-type="string" calcext:value-type="string">
            <text:p>SAL SRL</text:p>
          </table:table-cell>
          <table:table-cell office:value-type="float" office:value="5486580961" calcext:value-type="float">
            <text:p>5486580961</text:p>
          </table:table-cell>
          <table:table-cell office:value-type="float" office:value="190.07" calcext:value-type="float">
            <text:p>190,07</text:p>
          </table:table-cell>
          <table:table-cell office:value-type="float" office:value="17.28" calcext:value-type="float">
            <text:p>17,2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osta, telefono e INTERNE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1</text:p>
          </table:table-cell>
          <table:table-cell office:value-type="string" calcext:value-type="string">
            <text:p>TELECOM ITALIA SPA</text:p>
          </table:table-cell>
          <table:table-cell office:value-type="float" office:value="488410010" calcext:value-type="float">
            <text:p>488410010</text:p>
          </table:table-cell>
          <table:table-cell office:value-type="float" office:value="89.75" calcext:value-type="float">
            <text:p>89,75</text:p>
          </table:table-cell>
          <table:table-cell office:value-type="float" office:value="15.42" calcext:value-type="float">
            <text:p>15,4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osta, telefono e INTERNE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1</text:p>
          </table:table-cell>
          <table:table-cell office:value-type="string" calcext:value-type="string">
            <text:p>FASTWEB S.P.A.</text:p>
          </table:table-cell>
          <table:table-cell office:value-type="float" office:value="12878470157" calcext:value-type="float">
            <text:p>12878470157</text:p>
          </table:table-cell>
          <table:table-cell office:value-type="float" office:value="230.2" calcext:value-type="float">
            <text:p>230,2</text:p>
          </table:table-cell>
          <table:table-cell office:value-type="float" office:value="41.51" calcext:value-type="float">
            <text:p>41,51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1458" calcext:value-type="float">
            <text:p>1458</text:p>
          </table:table-cell>
          <table:table-cell office:value-type="string" calcext:value-type="string">
            <text:p>Assistenza invalidi ed handicappati - Contribu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2.999</text:p>
          </table:table-cell>
          <table:table-cell office:value-type="string" calcext:value-type="string">
            <text:p>AZIENDA SPECIALE CONSORTILE DEL LODIGIAONO PER I SERVIZI ALLA PERSONA</text:p>
          </table:table-cell>
          <table:table-cell office:value-type="float" office:value="4985760968" calcext:value-type="float">
            <text:p>4985760968</text:p>
          </table:table-cell>
          <table:table-cell office:value-type="float" office:value="2676.14" calcext:value-type="float">
            <text:p>2676,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pese per esternalizzazione servizio gestione paghe e Iv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6.999</text:p>
          </table:table-cell>
          <table:table-cell office:value-type="string" calcext:value-type="string">
            <text:p>AGS SRL</text:p>
          </table:table-cell>
          <table:table-cell office:value-type="float" office:value="9024820152" calcext:value-type="float">
            <text:p>9024820152</text:p>
          </table:table-cell>
          <table:table-cell office:value-type="float" office:value="200.02" calcext:value-type="float">
            <text:p>200,02</text:p>
          </table:table-cell>
          <table:table-cell office:value-type="float" office:value="36.07" calcext:value-type="float">
            <text:p>36,07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1-2017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Gestione servizio smaltimento rifiuti solidi urbani interni - Canone appalto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04</text:p>
          </table:table-cell>
          <table:table-cell office:value-type="string" calcext:value-type="string">
            <text:p>BELLISOLINA S.R.L.</text:p>
          </table:table-cell>
          <table:table-cell office:value-type="float" office:value="2997210964" calcext:value-type="float">
            <text:p>2997210964</text:p>
          </table:table-cell>
          <table:table-cell office:value-type="float" office:value="1744.74" calcext:value-type="float">
            <text:p>1744,74</text:p>
          </table:table-cell>
          <table:table-cell office:value-type="float" office:value="158.61" calcext:value-type="float">
            <text:p>158,61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-01-2017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Manutenzioni ordianrie immobili adibiti allo sport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9.008</text:p>
          </table:table-cell>
          <table:table-cell office:value-type="string" calcext:value-type="string">
            <text:p>TERMOIDRAULICA &amp; CONDIZIONAMENTO DI FONTANA G.</text:p>
          </table:table-cell>
          <table:table-cell office:value-type="string" calcext:value-type="string">
            <text:p>FNTGPP61R04E627F</text:p>
          </table:table-cell>
          <table:table-cell office:value-type="float" office:value="73.2" calcext:value-type="float">
            <text:p>73,2</text:p>
          </table:table-cell>
          <table:table-cell office:value-type="float" office:value="13.2" calcext:value-type="float">
            <text:p>13,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-01-2017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Manutenzione ordinaria delle strade comunali - prestazione di servizi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999</text:p>
          </table:table-cell>
          <table:table-cell office:value-type="string" calcext:value-type="string">
            <text:p>GAGLIARDI EDILE DI GAGLIARDI VITO</text:p>
          </table:table-cell>
          <table:table-cell office:value-type="string" calcext:value-type="string">
            <text:p>GGLVTI55A11D236K</text:p>
          </table:table-cell>
          <table:table-cell office:value-type="float" office:value="1464" calcext:value-type="float">
            <text:p>1464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-01-2017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Gestione delle manutenzioni degli immobili comunal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9.008</text:p>
          </table:table-cell>
          <table:table-cell office:value-type="string" calcext:value-type="string">
            <text:p>MONTE OLIVETO A.R.L. COOPERATIVA</text:p>
          </table:table-cell>
          <table:table-cell office:value-type="float" office:value="11213840157" calcext:value-type="float">
            <text:p>11213840157</text:p>
          </table:table-cell>
          <table:table-cell office:value-type="float" office:value="1575.29" calcext:value-type="float">
            <text:p>1575,29</text:p>
          </table:table-cell>
          <table:table-cell office:value-type="float" office:value="284.07" calcext:value-type="float">
            <text:p>284,07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-01-2017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Intervento presso coperativa amicizia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2.999</text:p>
          </table:table-cell>
          <table:table-cell office:value-type="string" calcext:value-type="string">
            <text:p>COOPERATIVA AMICIZIA A R.L.</text:p>
          </table:table-cell>
          <table:table-cell office:value-type="float" office:value="7071980150" calcext:value-type="float">
            <text:p>7071980150</text:p>
          </table:table-cell>
          <table:table-cell office:value-type="float" office:value="2192.32" calcext:value-type="float">
            <text:p>2192,32</text:p>
          </table:table-cell>
          <table:table-cell office:value-type="float" office:value="84.32" calcext:value-type="float">
            <text:p>84,3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1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ssicurazion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.10.04.99.999</text:p>
          </table:table-cell>
          <table:table-cell office:value-type="string" calcext:value-type="string">
            <text:p>ASSITECA PIACENZA SRL</text:p>
          </table:table-cell>
          <table:table-cell office:value-type="float" office:value="1100870334" calcext:value-type="float">
            <text:p>1100870334</text:p>
          </table:table-cell>
          <table:table-cell office:value-type="float" office:value="8600" calcext:value-type="float">
            <text:p>8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-01-201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burante e lubrifican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1.02.002</text:p>
          </table:table-cell>
          <table:table-cell office:value-type="string" calcext:value-type="string">
            <text:p>KUWAIT PETROLEUM ITALIA SPA</text:p>
          </table:table-cell>
          <table:table-cell office:value-type="float" office:value="435970587" calcext:value-type="float">
            <text:p>435970587</text:p>
          </table:table-cell>
          <table:table-cell office:value-type="float" office:value="169.9" calcext:value-type="float">
            <text:p>169,9</text:p>
          </table:table-cell>
          <table:table-cell office:value-type="float" office:value="30.64" calcext:value-type="float">
            <text:p>30,6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17</text:p>
          </table:table-cell>
          <table:table-cell office:value-type="float" office:value="3503" calcext:value-type="float">
            <text:p>3503</text:p>
          </table:table-cell>
          <table:table-cell office:value-type="string" calcext:value-type="string">
            <text:p>Acquisto trattorino rasaerba e decespugliatore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2.02.01.04.001</text:p>
          </table:table-cell>
          <table:table-cell office:value-type="string" calcext:value-type="string">
            <text:p>CARELLA ENRICO FILIPPO</text:p>
          </table:table-cell>
          <table:table-cell office:value-type="string" calcext:value-type="string">
            <text:p>CRLNCF84L12B201K</text:p>
          </table:table-cell>
          <table:table-cell office:value-type="float" office:value="990.05" calcext:value-type="float">
            <text:p>990,05</text:p>
          </table:table-cell>
          <table:table-cell office:value-type="float" office:value="178.53" calcext:value-type="float">
            <text:p>178,53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17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Mense scolastiche - prestazione di servizi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4.002</text:p>
          </table:table-cell>
          <table:table-cell office:value-type="string" calcext:value-type="string">
            <text:p>VOLPI PIETRO S.R.L.</text:p>
          </table:table-cell>
          <table:table-cell office:value-type="float" office:value="1939920185" calcext:value-type="float">
            <text:p>1939920185</text:p>
          </table:table-cell>
          <table:table-cell office:value-type="float" office:value="855.4" calcext:value-type="float">
            <text:p>855,4</text:p>
          </table:table-cell>
          <table:table-cell office:value-type="float" office:value="32.9" calcext:value-type="float">
            <text:p>32,9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pese funzionamento del centro elettronic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9.001</text:p>
          </table:table-cell>
          <table:table-cell office:value-type="string" calcext:value-type="string">
            <text:p>SOLUZIONE S.R.L.</text:p>
          </table:table-cell>
          <table:table-cell office:value-type="float" office:value="3139650984" calcext:value-type="float">
            <text:p>3139650984</text:p>
          </table:table-cell>
          <table:table-cell office:value-type="float" office:value="265.5" calcext:value-type="float">
            <text:p>265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17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Trasporti scolastici - prestazione di servizi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02</text:p>
          </table:table-cell>
          <table:table-cell office:value-type="string" calcext:value-type="string">
            <text:p>AUTOSERVIZI FORTI SAS</text:p>
          </table:table-cell>
          <table:table-cell office:value-type="float" office:value="7521100151" calcext:value-type="float">
            <text:p>7521100151</text:p>
          </table:table-cell>
          <table:table-cell office:value-type="float" office:value="3693.25" calcext:value-type="float">
            <text:p>3693,25</text:p>
          </table:table-cell>
          <table:table-cell office:value-type="float" office:value="335.75" calcext:value-type="float">
            <text:p>335,7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none annuo noleggio fotocopiatrice multifunzion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OLIVETTI SPA</text:p>
          </table:table-cell>
          <table:table-cell office:value-type="float" office:value="2298700010" calcext:value-type="float">
            <text:p>2298700010</text:p>
          </table:table-cell>
          <table:table-cell office:value-type="float" office:value="253.72" calcext:value-type="float">
            <text:p>253,72</text:p>
          </table:table-cell>
          <table:table-cell office:value-type="float" office:value="45.76" calcext:value-type="float">
            <text:p>45,7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17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Spesa noleggio fotocopiatric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OLIVETTI SPA</text:p>
          </table:table-cell>
          <table:table-cell office:value-type="float" office:value="2298700010" calcext:value-type="float">
            <text:p>2298700010</text:p>
          </table:table-cell>
          <table:table-cell office:value-type="float" office:value="103.66" calcext:value-type="float">
            <text:p>103,66</text:p>
          </table:table-cell>
          <table:table-cell office:value-type="float" office:value="18.69" calcext:value-type="float">
            <text:p>18,69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-01-2017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Contributi per iniziative ricreative e sportive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4.01.001</text:p>
          </table:table-cell>
          <table:table-cell office:value-type="string" calcext:value-type="string">
            <text:p>U.S. ORIESE</text:p>
          </table:table-cell>
          <table:table-cell office:value-type="float" office:value="7363550158" calcext:value-type="float">
            <text:p>7363550158</text:p>
          </table:table-cell>
          <table:table-cell office:value-type="float" office:value="3445.96" calcext:value-type="float">
            <text:p>3445,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-01-2017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Assegni, borse di studio e contributi scolastic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FERRARI CHIARA</text:p>
          </table:table-cell>
          <table:table-cell office:value-type="string" calcext:value-type="string">
            <text:p>FRRCHR97H69C816B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-01-2017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Assegni, borse di studio e contributi scolastic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MONTANARI CLAUDIA</text:p>
          </table:table-cell>
          <table:table-cell office:value-type="string" calcext:value-type="string">
            <text:p>MNTCLD97E53C816K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-01-2017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Assegni, borse di studio e contributi scolastic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.04.02.05.999</text:p>
          </table:table-cell>
          <table:table-cell office:value-type="string" calcext:value-type="string">
            <text:p>BOLIS ELENA</text:p>
          </table:table-cell>
          <table:table-cell office:value-type="string" calcext:value-type="string">
            <text:p>BLSLNE97B68C816S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-01-2017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Manutenzione ordinaria immobili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9.008</text:p>
          </table:table-cell>
          <table:table-cell office:value-type="string" calcext:value-type="string">
            <text:p>STERIL SERVICE SRL</text:p>
          </table:table-cell>
          <table:table-cell office:value-type="float" office:value="7198950151" calcext:value-type="float">
            <text:p>7198950151</text:p>
          </table:table-cell>
          <table:table-cell office:value-type="float" office:value="390.4" calcext:value-type="float">
            <text:p>390,4</text:p>
          </table:table-cell>
          <table:table-cell office:value-type="float" office:value="70.4" calcext:value-type="float">
            <text:p>70,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-01-2017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PLIT PAYMENT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7.01.01.02.001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5296.21" calcext:value-type="float">
            <text:p>5296,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-01-2017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Gestione servizio smaltimento rifiuti solidi urbani interni - Canone appalto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04</text:p>
          </table:table-cell>
          <table:table-cell office:value-type="string" calcext:value-type="string">
            <text:p>LA NETTATUTTO S.R.L.</text:p>
          </table:table-cell>
          <table:table-cell office:value-type="float" office:value="5003020152" calcext:value-type="float">
            <text:p>5003020152</text:p>
          </table:table-cell>
          <table:table-cell office:value-type="float" office:value="10507.39" calcext:value-type="float">
            <text:p>10507,39</text:p>
          </table:table-cell>
          <table:table-cell office:value-type="float" office:value="955.22" calcext:value-type="float">
            <text:p>955,2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-01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iscaldamento uffici , sala consiliare e sale riunion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6</text:p>
          </table:table-cell>
          <table:table-cell office:value-type="string" calcext:value-type="string">
            <text:p>ENENSO S.R.L.</text:p>
          </table:table-cell>
          <table:table-cell office:value-type="float" office:value="6131270966" calcext:value-type="float">
            <text:p>6131270966</text:p>
          </table:table-cell>
          <table:table-cell office:value-type="float" office:value="549" calcext:value-type="float">
            <text:p>54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-01-201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Manutenzione ordinaria comune e post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9.008</text:p>
          </table:table-cell>
          <table:table-cell office:value-type="string" calcext:value-type="string">
            <text:p>ENENSO S.R.L.</text:p>
          </table:table-cell>
          <table:table-cell office:value-type="float" office:value="6131270966" calcext:value-type="float">
            <text:p>6131270966</text:p>
          </table:table-cell>
          <table:table-cell office:value-type="float" office:value="146.4" calcext:value-type="float">
            <text:p>146,4</text:p>
          </table:table-cell>
          <table:table-cell office:value-type="float" office:value="26.4" calcext:value-type="float">
            <text:p>26,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-01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Manutenzione ordinaria ascensore Grangia dei Benedettin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9.004</text:p>
          </table:table-cell>
          <table:table-cell office:value-type="string" calcext:value-type="string">
            <text:p>BERTOLI S.R.L.</text:p>
          </table:table-cell>
          <table:table-cell office:value-type="float" office:value="3562850150" calcext:value-type="float">
            <text:p>3562850150</text:p>
          </table:table-cell>
          <table:table-cell office:value-type="float" office:value="128.1" calcext:value-type="float">
            <text:p>128,1</text:p>
          </table:table-cell>
          <table:table-cell office:value-type="float" office:value="23.1" calcext:value-type="float">
            <text:p>23,1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-01-2017</text:p>
          </table:table-cell>
          <table:table-cell office:value-type="float" office:value="2041" calcext:value-type="float">
            <text:p>2041</text:p>
          </table:table-cell>
          <table:table-cell office:value-type="string" calcext:value-type="string">
            <text:p>Gestione calore manutenzine centrali termich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2.05.99.99.999</text:p>
          </table:table-cell>
          <table:table-cell office:value-type="string" calcext:value-type="string">
            <text:p>EAL SERVICE SRL</text:p>
          </table:table-cell>
          <table:table-cell office:value-type="float" office:value="11752850153" calcext:value-type="float">
            <text:p>11752850153</text:p>
          </table:table-cell>
          <table:table-cell office:value-type="float" office:value="2290.95" calcext:value-type="float">
            <text:p>2290,95</text:p>
          </table:table-cell>
          <table:table-cell office:value-type="float" office:value="413.12" calcext:value-type="float">
            <text:p>413,1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-01-201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cquisto ben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9.008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office:value-type="float" office:value="207.4" calcext:value-type="float">
            <text:p>207,4</text:p>
          </table:table-cell>
          <table:table-cell office:value-type="float" office:value="37.4" calcext:value-type="float">
            <text:p>37,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-01-2017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Mense scolastiche - prestazione di servizi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4.002</text:p>
          </table:table-cell>
          <table:table-cell office:value-type="string" calcext:value-type="string">
            <text:p>VOLPI PIETRO S.R.L.</text:p>
          </table:table-cell>
          <table:table-cell office:value-type="float" office:value="1939920185" calcext:value-type="float">
            <text:p>1939920185</text:p>
          </table:table-cell>
          <table:table-cell office:value-type="float" office:value="9183.57" calcext:value-type="float">
            <text:p>9183,57</text:p>
          </table:table-cell>
          <table:table-cell office:value-type="float" office:value="353.21" calcext:value-type="float">
            <text:p>353,21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-01-2017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Spese servizio accalappiacani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15.011</text:p>
          </table:table-cell>
          <table:table-cell office:value-type="string" calcext:value-type="string">
            <text:p>ASSOCIAZIONE ZOOFILA LOMBARDA</text:p>
          </table:table-cell>
          <table:table-cell office:value-type="float" office:value="90503610157" calcext:value-type="float">
            <text:p>90503610157</text:p>
          </table:table-cell>
          <table:table-cell office:value-type="float" office:value="225.44" calcext:value-type="float">
            <text:p>225,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3-01-201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osta, telefono e INTERNE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.03.02.05.002</text:p>
          </table:table-cell>
          <table:table-cell office:value-type="string" calcext:value-type="string">
            <text:p>TELECOM ITALIA SPA</text:p>
          </table:table-cell>
          <table:table-cell office:value-type="float" office:value="488410010" calcext:value-type="float">
            <text:p>488410010</text:p>
          </table:table-cell>
          <table:table-cell office:value-type="float" office:value="223.58" calcext:value-type="float">
            <text:p>223,58</text:p>
          </table:table-cell>
          <table:table-cell office:value-type="float" office:value="16.35" calcext:value-type="float">
            <text:p>16,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5T10:46:30.675000000</dc:date>
    <meta:editing-duration>PT18S</meta:editing-duration>
    <meta:editing-cycles>1</meta:editing-cycles>
    <meta:generator>LibreOffice/7.3.0.2$Windows_X86_64 LibreOffice_project/f1c9017ac60ecca268da7b1cf147b10e244b9b21</meta:generator>
    <meta:document-statistic meta:table-count="1" meta:cell-count="5662" meta:object-count="0"/>
  </office:meta>
</office:document-meta>
</file>